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text:span><text:span text:style-name="nadrukvet"> in </text:span><text:span text:style-name="nadrukvet">Heerle</text:span><text:span text:style-name="nadrukvet"/></text:p>
            <text:p text:style-name="tussenkopcur">Omschrijving : <text:span text:style-name="nadrukvet">Omgevingsvergunning voor het realiseren van een nieuwbouwwoning op het perceel </text:span><text:span text:style-name="nadrukvet">Runningstraat</text:span><text:span text:style-name="nadrukvet"> 22 in </text:span><text:span text:style-name="nadrukvet">Heerle</text:span><text:span text:style-name="nadrukvet"> (kavel 20)</text:span></text:p>
            <text:p text:style-name="tussenkopcur">Registratienummer : <text:span text:style-name="nadrukvet">2016WB0284</text:span></text:p>
            <text:p text:style-name="tussenkopcur">Publicatiedatum : <text:span text:style-name="nadrukvet">27-5-2016</text:span></text:p>
            <text:p text:style-name="tussenkopcur">Datum besluit verzonden : 17-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760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0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0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601</meta:user-defined>
    <meta:user-defined meta:name="OVERHEIDop.GmbID/DC.identifier">gmb-2016-676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 22</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733 392957</meta:user-defined>
    <meta:user-defined meta:name="OVERHEIDop.versieInformatie"/>
  </office:meta>
</office:document-meta>
</file>