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sterspad 2 t/m 28 oneven huisnu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januari 2016:</text:p>
            <text:p text:style-name="common-al">•<text:span text:style-name="nadrukvet"><text:span text:style-name="nadrukcur"> Zusterspad</text:span></text:span><text:span text:style-name="nadrukvet"><text:span text:style-name="nadrukcur"> 2 t/m 28 oneven huisnummers</text:span></text:span><text:span text:style-name="nadrukvet"><text:span text:style-name="nadrukcur">:</text:span></text:span><text:span text:style-name="nadrukcur"/><text:span text:style-name="nadrukcur"> het samenvoegen van bestaande bergingen tot </text:span><text:span text:style-name="nadrukcur">1 berging ten behoeve van de bovenwoning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76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sterspad 2 t/m 28 oneven huisnum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60</meta:user-defined>
    <meta:user-defined meta:name="OVERHEIDop.GmbID/DC.identifier">gmb-2016-6760</meta:user-defined>
    <meta:user-defined meta:name="OVERHEID.TaxonomieBeleidsagenda/OVERHEID.category">Ruimte en infrastructuur | Organisatie en beleid</meta:user-defined>
    <meta:user-defined meta:name="DCTERMS.abstract">Aangevraagde omgevingsvergunning voor Zusterspad 2 t/m 28 oneven huisnummers: het samenvoegen van bestaande bergingen tot 1 berging ten behoeve van de bovenwoni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WL 16</meta:user-defined>
    <meta:user-defined meta:name="OVERHEIDop.woonplaats">Boxtel</meta:user-defined>
    <meta:user-defined meta:name="OVERHEIDop.straatnaam">Zusterspa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996 400089</meta:user-defined>
    <meta:user-defined meta:name="OVERHEIDop.versieInformatie"/>
  </office:meta>
</office:document-meta>
</file>