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Week 21 Verleende standplaatsvergunning voor X1 Brood "On Tour" in Hippolytushoef.</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Standplaatsvergunning voor X1 Brood "On Tour" voor de verkoop van Turkse Pizza en broodjes Döner tot eind 2016 bij de kerk in Hippolytushoef.</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6 juli 2016.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Alkmaar een schorsing/voorlopige voorziening vragen. Het adres is: postbus 251, 1800 BG  Alkmaar.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67599</text:span><text:line-break/><text:date style:data-style-name="dag" text:fixed="true" text:date-value="2016-05-27"/><text:line-break/><text:date style:data-style-name="jaar" text:fixed="true" text:date-value="201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599</text:span><text:date style:data-style-name="nicedate" text:fixed="true" text:date-value="201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599</text:span><text:date style:data-style-name="nicedate" text:fixed="true" text:date-value="2016-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Week 21 Verleende standplaatsvergunning voor X1 Brood "On Tour" in Hippolytushoef.</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7</meta:user-defined>
    <meta:user-defined meta:name="OVERHEIDop.publicationIssue">67599</meta:user-defined>
    <meta:user-defined meta:name="OVERHEIDop.GmbID/DC.identifier">gmb-2016-67599</meta:user-defined>
    <meta:user-defined meta:name="OVERHEID.TaxonomieBeleidsagenda/OVERHEID.category">Bes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7CD 16</meta:user-defined>
    <meta:user-defined meta:name="OVERHEIDop.woonplaats">Hippolytushoef</meta:user-defined>
    <meta:user-defined meta:name="OVERHEIDop.straatnaam">Kerkplein</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26366 546791</meta:user-defined>
    <meta:user-defined meta:name="OVERHEIDop.versieInformatie"/>
  </office:meta>
</office:document-meta>
</file>