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Apeldoorn, Wet geluidhinder, Anklaarseweg te Apeldoorn</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Milieu maakt bekend dat zij bij besluit van 17 mei 2016, kenmerk IenM/BSK-2016/103342, met toepassing van artikel 90, tweede, derde en vierde lid, van de Wet geluidhinder, de ten hoogste toelaatbare waarde van de geluidsbelasting heeft vastgesteld die de gevels van woningen gelegen aan de wegen "Anklaarseweg, Boerhaavestraat, Koninginnelaan en Zwolseweg" te Apeldoorn, gemeente Apeldoorn, vanwege de wegen "Anklaarseweg en Zwolseweg" mogen ondervinden. </text:p>
            <text:p text:style-name="common-al">Met toepassing van artikel 90, vijfde lid, van de Wet geluidhinder heeft zij bij voornoemd besluit tevens de maatregelen vastgesteld die strekken tot het terugbrengen van de geluidsbelasting, vanwege de wegen "Anklaarseweg en Zwolseweg", <text:span text:style-name="nadrukvet">binnen</text:span> de woningen voor zover niet wordt voldaan aan de in artikel 111b, derde lid, van de Wet geluidhinder genoemde binnenwaarde van 43 dB.</text:p>
            <text:p text:style-name="common-al">Het besluit en de daaraan ten grondslag liggende stukken liggen met ingang van woensdag 1 juni 2016 gedurende de bezwaartermijn ter inzage bij:</text:p>
            <text:list text:style-name="id1-3-2-1-1-4">
              <text:list-item text:style-override="id1-3-2-1-1-4-1">
                <text:number>-</text:number>
                <text:p text:style-name="al">het gemeentehuis van de gemeente Apeldoorn te Apeldoorn gedurende kantoortijden bij de Omgevingsdienst Veluwe IJssel. U kunt telefonisch een afspraak maken via telefoonnummer 055 - 580 17 05 om de stukken in te zien en;</text:p>
              </text:list-item>
              <text:list-item text:style-override="id1-3-2-1-1-4-2">
                <text:number>-</text:number>
                <text:p text:style-name="al">het Bureau Sanering Verkeerslawaai (De Bleek 10 te Woerden) gedurende werkdagen van 8.30 uur tot 17.00 uur. Mocht u van deze laatste mogelijkheid gebruik willen maken dient u vooraf telefonisch contact op te nemen met het Bureau Sanering Verkeerslawaai (0348 – 487 450).</text:p>
              </text:list-item>
            </text:list>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Milieu </text:p>
            <text:p text:style-name="common-al">p/a Bureau Sanering Verkeerslawaai</text:p>
            <text:p text:style-name="common-al">Postbus 97</text:p>
            <text:p text:style-name="common-al">3440 AB WOERDEN</text:p>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7597</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597</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597</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Wet geluidhinder, Anklaarseweg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7597</meta:user-defined>
    <meta:user-defined meta:name="OVERHEIDop.GmbID/DC.identifier">gmb-2016-6759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5GX 5</meta:user-defined>
    <meta:user-defined meta:name="OVERHEIDop.woonplaats">Apeldoorn</meta:user-defined>
    <meta:user-defined meta:name="OVERHEIDop.straatnaam">Anklaar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040 472016</meta:user-defined>
    <meta:user-defined meta:name="OVERHEIDop.versieInformatie"/>
  </office:meta>
</office:document-meta>
</file>