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Apeldoorn, Wet geluidhinder, Vosselmanstraat te Apeldoor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23 mei 2016, kenmerk IenM/BSK-2016/106951, met toepassing van artikel 90, tweede, derde en vierde lid, van de Wet geluidhinder, de ten hoogste toelaatbare waarde van de geluidsbelasting heeft vastgesteld die de gevels van de woningen gelegen aan de wegen "Handelstraat en Vosselmanstraat" te Apeldoorn, gemeente Apeldoorn, vanwege de weg "Vosselmanstraat" mogen ondervinden. </text:p>
            <text:p text:style-name="common-al">Met toepassing van artikel 90, vijfde lid, van de Wet geluidhinder heeft zij bij voornoemd besluit tevens de maatregelen vastgesteld die strekken tot het terugbrengen van de geluidsbelasting, vanwege de weg "Vosselman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1 juni 2016 gedurende de bezwaartermijn ter inzage bij:</text:p>
            <text:list text:style-name="id1-3-2-1-1-4">
              <text:list-item text:style-override="id1-3-2-1-1-4-1">
                <text:number>-</text:number>
                <text:p text:style-name="al">het gemeentehuis van de gemeente Apeldoorn te Apeldoorn gedurende kantoortijden bij de Omgevingsdienst Veluwe IJssel. U kunt telefonisch een afspraak maken via telefoonnummer 055 – 580 17 05 om de stukken in te zien en;</text:p>
              </text:list-item>
              <text:list-item text:style-override="id1-3-2-1-1-4-2">
                <text:number>-</text:number>
                <text:p text:style-name="al">het Bureau Sanering Verkeerslawaai (De Bleek 10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59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Vosselman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593</meta:user-defined>
    <meta:user-defined meta:name="OVERHEIDop.GmbID/DC.identifier">gmb-2016-675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eta:user-defined>
    <meta:user-defined meta:name="OVERHEIDop.woonplaats">Apeldoorn</meta:user-defined>
    <meta:user-defined meta:name="OVERHEIDop.straatnaam">Spijk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64 469937</meta:user-defined>
    <meta:user-defined meta:name="OVERHEIDop.versieInformatie"/>
  </office:meta>
</office:document-meta>
</file>