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ontheffing sluitingstijdstip op 4 juni 2016 aan de Voetbalvereniging CV Wieringermeer te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barbecue ter gelegenheid van het 60-jarig jubileum op 4 juni 2016 van 18:00 uur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58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8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8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ontheffing sluitingstijdstip op 4 juni 2016 aan de Voetbalvereniging CV Wieringermeer t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82</meta:user-defined>
    <meta:user-defined meta:name="OVERHEIDop.GmbID/DC.identifier">gmb-2016-6758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BK 3</meta:user-defined>
    <meta:user-defined meta:name="OVERHEIDop.woonplaats">Slootdorp</meta:user-defined>
    <meta:user-defined meta:name="OVERHEIDop.straatnaam">Koningin Beatrix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21 539994</meta:user-defined>
    <meta:user-defined meta:name="OVERHEIDop.versieInformatie"/>
  </office:meta>
</office:document-meta>
</file>