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Lagendijk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2 mei 2016; OV2016-051, Lagendijk AB, plaatsen schuurtje op steig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757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7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Lagendijk A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79</meta:user-defined>
    <meta:user-defined meta:name="OVERHEIDop.GmbID/DC.identifier">gmb-2016-6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T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10132 504559</meta:user-defined>
    <meta:user-defined meta:name="OVERHEIDop.versieInformatie"/>
  </office:meta>
</office:document-meta>
</file>