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sluitverordening riolering Edam-Volendam</text:p>
      <text:section text:name="regeling_id1-3-2" text:style-name="regeling">
        <text:section text:name="aanhef_id1-3-2-1" text:style-name="aanhef">
          <text:section text:name="preambule_id1-3-2-1-1" text:style-name="preambule">
            <text:p text:style-name="al">De raad van Edam-Volendam;</text:p>
            <text:p text:style-name="al">Gelet op de Gemeentewet</text:p>
            <text:p text:style-name="al">B e s l u i t :</text:p>
            <text:p text:style-name="al">tot het vaststellen van: </text:p>
            <text:p text:style-name="al">
            <text:span text:style-name="nadrukvet">Aansluitverordening riolering Edam-Volen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cur">Aansluitleiding</text:span>
                <text:span text:style-name="nadrukcur">: </text:span>het gedeelte van het particulier riool op openbaar terrein vanaf de perceelsgrens tot en met het aansluitpunt.</text:p>
              </text:list-item>
              <text:list-item text:style-override="id1-3-2-2-1-3-2">
                <text:number>2.</text:number>
                <text:p text:style-name="al">
                <text:span text:style-name="nadrukcur">Aansluitpunt</text:span>
              </text:p>
                <text:list text:style-name="id1-3-2-2-1-3-2-3">
                  <text:list-item text:style-override="id1-3-2-2-1-3-2-3-1">
                    <text:number>a.</text:number>
                    <text:p text:style-name="al">bij gemengde en (verbeterd) gescheiden stelsels en drainage het punt waar de aansluitleiding op het openbaar riool wordt aangesloten;</text:p>
                  </text:list-item>
                  <text:list-item text:style-override="id1-3-2-2-1-3-2-3-2">
                    <text:number>b.</text:number>
                    <text:p text:style-name="al">bij drukriolering het punt waar het particulier riool wordt aangesloten op de pompput of vacuümput;</text:p>
                  </text:list-item>
                  <text:list-item text:style-override="id1-3-2-2-1-3-2-3-3">
                    <text:number>c.</text:number>
                    <text:p text:style-name="al">bij IBA’s het punt waar het particuliere riool aansluit op de IBA;</text:p>
                  </text:list-item>
                  <text:list-item text:style-override="id1-3-2-2-1-3-2-3-4">
                    <text:number>d.</text:number>
                    <text:p text:style-name="al">indien een vetafscheider, olieafscheider of andere voorziening die onderdeel uitmaakt van het particulier riool in openbare grond is gelegen: het punt waar die voorziening wordt aangesloten op de perceelaansluitleiding; en</text:p>
                  </text:list-item>
                  <text:list-item text:style-override="id1-3-2-2-1-3-2-3-5">
                    <text:number>e.</text:number>
                    <text:p text:style-name="al">indien het openbaar riool in particuliere grond is gelegen: het punt dat als aansluitpunt is aangeduid in de overeenkomst tot het vestigen van een recht van opstal.</text:p>
                  </text:list-item>
                </text:list>
              </text:list-item>
              <text:list-item text:style-override="id1-3-2-2-1-3-3">
                <text:number>3.</text:number>
                <text:p text:style-name="al">
                <text:span text:style-name="nadrukcur">Aanvraagformulier</text:span>
                <text:span text:style-name="nadrukcur">: </text:span> het bij deze verordening behorende door het college van Burgemeester en Wethouders vast te stellen aanvraagformulier voor de aanvraag van de aansluitvergunning voor een aansluiting op het openbaar riool of de wijziging van een aansluitleiding.</text:p>
              </text:list-item>
              <text:list-item text:style-override="id1-3-2-2-1-3-4">
                <text:number>4.</text:number>
                <text:p text:style-name="al">
                <text:span text:style-name="nadrukcur">Afvalwater</text:span>
                <text:span text:style-name="nadrukcur">: </text:span> alle water waarvan de houder zich – met het oog op de verwijdering daarvan – ontdoet, voornemens is zich te ontdoen of zich moet ontdoen.</text:p>
              </text:list-item>
              <text:list-item text:style-override="id1-3-2-2-1-3-5">
                <text:number>5.</text:number>
                <text:p text:style-name="al">
                <text:span text:style-name="nadrukcur">B</text:span>
                <text:span text:style-name="nadrukcur">edrijfsafvalwater</text:span>
                <text:span text:style-name="nadrukcur">: </text:span>afvalwater dat vrijkomt bij door de mens bedrijfsmatig of in een omvang alsof zij bedrijfsmatig was, ondernomen bedrijvigheid, dat geen huishoudelijk afvalwater, afvloeiend hemelwater of grondwater is.</text:p>
              </text:list-item>
              <text:list-item text:style-override="id1-3-2-2-1-3-6">
                <text:number>6.</text:number>
                <text:p text:style-name="al">
                <text:span text:style-name="nadrukcur">Bronneringswater</text:span>
                <text:span text:style-name="nadrukcur">: </text:span>grondwater onttrokken ten behoeve van tijdelijke verlaging van de grondwaterstand.</text:p>
              </text:list-item>
              <text:list-item text:style-override="id1-3-2-2-1-3-7">
                <text:number>7.</text:number>
                <text:p text:style-name="al">
                <text:span text:style-name="nadrukcur">Controlevoorziening</text:span>
                <text:span text:style-name="nadrukcur">: </text:span>voorziening ten behoeve van het nemen van monsters.</text:p>
              </text:list-item>
              <text:list-item text:style-override="id1-3-2-2-1-3-8">
                <text:number>8.</text:number>
                <text:p text:style-name="al">
                <text:span text:style-name="nadrukcur">Drainagewater</text:span>
                <text:span text:style-name="nadrukcur">: </text:span>grondwater ingezameld door een ingegraven doorlatend buizensysteem.</text:p>
              </text:list-item>
              <text:list-item text:style-override="id1-3-2-2-1-3-9">
                <text:number>9.</text:number>
                <text:p text:style-name="al">
                <text:span text:style-name="nadrukcur">Drainage stelsel</text:span>
                <text:span text:style-name="nadrukcur">: </text:span>het openbaar riool, voor de afvoer van drainagewater.</text:p>
              </text:list-item>
              <text:list-item text:style-override="id1-3-2-2-1-3-10">
                <text:number>10.</text:number>
                <text:p text:style-name="al">
                <text:span text:style-name="nadrukcur">Drukriolerin</text:span>
                <text:span text:style-name="nadrukcur">g: </text:span>het openbaar riool, voor de afvoer van afvalwater exclusief hemelwater, waarbij het transport door het riool plaats vindt door middel van onder- of overdruk.</text:p>
              </text:list-item>
              <text:list-item text:style-override="id1-3-2-2-1-3-11">
                <text:number>11.</text:number>
                <text:p text:style-name="al">
                <text:span text:style-name="nadrukcur">Gemeente</text:span>
                <text:span text:style-name="nadrukcur">: </text:span>de gemeente Edam-Volendam.</text:p>
              </text:list-item>
              <text:list-item text:style-override="id1-3-2-2-1-3-12">
                <text:number>12.</text:number>
                <text:p text:style-name="al">
                <text:span text:style-name="nadrukcur">Gemengd stelsel</text:span>: het openbaar riool voor de afvoer van afvalwater, inclusief hemelwater.</text:p>
              </text:list-item>
              <text:list-item text:style-override="id1-3-2-2-1-3-13">
                <text:number>13.</text:number>
                <text:p text:style-name="al">G<text:span text:style-name="nadrukcur">escheiden stelsel</text:span><text:span text:style-name="nadrukcur"> en verbeterd gescheiden stelsel</text:span><text:span text:style-name="nadrukcur">: </text:span>het openbaar riool met een buizenstelsel voor de afvoer van hemelwater en een buizenstelsel voor de afvoer van het overige afvalwater. Bij een gescheiden stelsel gaat al het hemelwater direct naar oppervlaktewater, het afvalwater gaat via het gemaal naar de RWZI. In een verbeterd gescheiden stelsel lopen hemel- en afvalwater allebei naar een gemaal. Vanaf het gemaal gaat een klein deel van het hemelwater naar de RWZI. </text:p>
              </text:list-item>
              <text:list-item text:style-override="id1-3-2-2-1-3-14">
                <text:number>14.</text:number>
                <text:p text:style-name="al">
                <text:span text:style-name="nadrukcur">H</text:span>
                <text:span text:style-name="nadrukcur">uishoudelijk afvalwater: </text:span>afvalwater dat overwegend afkomstig is van menselijke stofwisseling en huishoudelijke werkzaamheden.</text:p>
              </text:list-item>
              <text:list-item text:style-override="id1-3-2-2-1-3-15">
                <text:number>15.</text:number>
                <text:p text:style-name="al">
                <text:span text:style-name="nadrukcur">IBA</text:span>
                <text:span text:style-name="nadrukcur">: </text:span>voorziening voor de individuele behandeling van afvalwater, in eigendom bij de gemeente.</text:p>
              </text:list-item>
              <text:list-item text:style-override="id1-3-2-2-1-3-16">
                <text:number>16.</text:number>
                <text:p text:style-name="al">
                <text:span text:style-name="nadrukcur">Openbaar riool</text:span>
                <text:span text:style-name="nadrukcur">: </text:span>het gedeelte van de riolering dat bij de gemeente in eigendom en beheer is voor de inzameling, transport en behandeling van afvalwater, met inbegrip van de daartoe behorende rioolgemalen, IBA’s, persleidingen en werken en installaties van overeenkomende aard, met uitzondering van de aansluitleidingen.</text:p>
              </text:list-item>
              <text:list-item text:style-override="id1-3-2-2-1-3-17">
                <text:number>17.</text:number>
                <text:p text:style-name="al">
                <text:span text:style-name="nadrukcur">Particulier riool</text:span>
                <text:span text:style-name="nadrukcur">: </text:span>de binnenriolering, perceelleiding en aansluitleiding tot aan het aansluitpunt.</text:p>
              </text:list-item>
              <text:list-item text:style-override="id1-3-2-2-1-3-18">
                <text:number>18.</text:number>
                <text:p text:style-name="al">
                <text:span text:style-name="nadrukcur">Perceelsgrens</text:span>
                <text:span text:style-name="nadrukcur">: </text:span>De grens tussen het perceel in eigendom bij de rechthebbende en het aansluitend (openbaar) terrein.</text:p>
              </text:list-item>
              <text:list-item text:style-override="id1-3-2-2-1-3-19">
                <text:number>19.</text:number>
                <text:p text:style-name="al">
                <text:span text:style-name="nadrukcur">Perceelleiding</text:span>
                <text:span text:style-name="nadrukcur">: </text:span>het riool en voorzieningen die deel uitmaken van dit riool op particulier terrein;</text:p>
              </text:list-item>
              <text:list-item text:style-override="id1-3-2-2-1-3-20">
                <text:number>20.</text:number>
                <text:p text:style-name="al">
                <text:span text:style-name="nadrukcur">Rechthebbende</text:span>
              </text:p>
                <text:list text:style-name="id1-3-2-2-1-3-20-3">
                  <text:list-item text:style-override="id1-3-2-2-1-3-20-3-1">
                    <text:number>a.</text:number>
                    <text:p text:style-name="al">de eigenaar van het perceel ten behoeve waarvan de aansluiting op het openbaar riool wordt gerealiseerd en in stand gehouden;</text:p>
                  </text:list-item>
                  <text:list-item text:style-override="id1-3-2-2-1-3-20-3-2">
                    <text:number>b.</text:number>
                    <text:p text:style-name="al">de rechtverkrijgende onder algemene of bijzondere titel van de onder 1 bedoelde persoon.</text:p>
                  </text:list-item>
                </text:list>
              </text:list-item>
              <text:list-item text:style-override="id1-3-2-2-1-3-21">
                <text:number>21.</text:number>
                <text:p text:style-name="al">
                <text:span text:style-name="nadrukcur">Richtlijnen</text:span>
                <text:span text:style-name="nadrukcur">: </text:span>de bij deze verordening behorende door het college van burgemeester en wethouders vast te stellen nadere regels voor het verkrijgen van een aansluiting of wijziging van een aansluiting op het openbaar riool van de gemeente Edam-Volendam.</text:p>
              </text:list-item>
              <text:list-item text:style-override="id1-3-2-2-1-3-22">
                <text:number>22.</text:number>
                <text:p text:style-name="al">
                <text:span text:style-name="nadrukcur">Vet- en</text:span>
                <text:span text:style-name="nadrukcur">/of</text:span>
                <text:span text:style-name="nadrukcur"> olieafscheider</text:span>
                <text:span text:style-name="nadrukcur">: </text:span>een put, in het <text:span text:style-name="nadrukondlijn">rioolstelsel</text:span>, met als doel te voorkomen dat etensresten, vet, slib en minerale olie in het afvalwater terechtkomen.</text:p>
              </text:list-item>
            </text:list>
            <text:p text:style-name="tussenkopcur">
            <text:span text:style-name="nadrukvet">De aansluiting</text:span>
          </text:p>
          </text:section>
          <text:section text:name="artikel_id1-3-2-2-2" text:style-name="artikel">
            <text:p text:style-name="artikel_kop_titel"><text:span text:style-name="artikel_kop_label">Artikel</text:span> <text:span text:style-name="artikel_kop_nr">2. </text:span> Aansluitvergunning</text:p>
            <text:list text:style-name="id1-3-2-2-2-2">
              <text:list-item text:style-override="id1-3-2-2-2-2">
                <text:number>1.</text:number>
                <text:p text:style-name="al">Het is zonder daartoe verleende <text:span text:style-name="nadrukondlijn">aansluitvergunning</text:span> van burgemeester en wethouders niet toegestaan een aansluiting of een lozing op het openbaar riool tot stand te brengen of te wijzigen;</text:p>
              </text:list-item>
              <text:list-item text:style-override="id1-3-2-2-2-3">
                <text:number>2.</text:number>
                <text:p text:style-name="al">Het is verboden zonder daartoe verleende aansluitvergunning van burgemeester en wethouders op een andere wijze dan met een rioolaansluiting te lozen op het openbaar riool;</text:p>
              </text:list-item>
              <text:list-item text:style-override="id1-3-2-2-2-4">
                <text:number>3.</text:number>
                <text:p text:style-name="al">Burgemeester en wethouders verlenen alleen een aansluitvergunning voor het tot stand brengen en in stand houden van een aansluiting tussen de aansluitleiding en het openbaar riool:</text:p>
                <text:list text:style-name="id1-3-2-2-2-4-3">
                  <text:list-item text:style-override="id1-3-2-2-2-4-3-1">
                    <text:number>a.</text:number>
                    <text:p text:style-name="al">voor de afvoer van afvalwater inclusief hemelwater indien ter plaatse een gemengd stelsel aanwezig is;</text:p>
                  </text:list-item>
                  <text:list-item text:style-override="id1-3-2-2-2-4-3-2">
                    <text:number>b.</text:number>
                    <text:p text:style-name="al">voor de afvoer van afvalwater zonder hemelwater naar het daarvoor bedoelde buizenstelsel, indien ter plaatse een (verbeterd) gescheiden stelsel aanwezig is;</text:p>
                  </text:list-item>
                  <text:list-item text:style-override="id1-3-2-2-2-4-3-3">
                    <text:number>c.</text:number>
                    <text:p text:style-name="al">voor de afvoer van hemelwater naar het daarvoor bedoelde buizenstelsel, indien ter plaatse een (verbeterd) gescheiden stelsel aanwezig is;</text:p>
                  </text:list-item>
                  <text:list-item text:style-override="id1-3-2-2-2-4-3-4">
                    <text:number>d.</text:number>
                    <text:p text:style-name="al">voor de afvoer van afvalwater zonder hemelwater indien ter plaatse riolering onder overdruk en/of onderdruk of een IBA aanwezig is;</text:p>
                  </text:list-item>
                  <text:list-item text:style-override="id1-3-2-2-2-4-3-5">
                    <text:number>e.</text:number>
                    <text:p text:style-name="al">voor de afvoer van drainagewater naar het daarvoor bedoelde stelsel indien ter plaatse een drainage stelsel aanwezig is;</text:p>
                  </text:list-item>
                  <text:list-item text:style-override="id1-3-2-2-2-4-3-6">
                    <text:number>f.</text:number>
                    <text:p text:style-name="al">voor de afvoer van afvalwater zonder hemelwater indien ter plaatse een IBA aanwezig is.</text:p>
                  </text:list-item>
                </text:list>
              </text:list-item>
              <text:list-item text:style-override="id1-3-2-2-2-5">
                <text:number>4.</text:number>
                <text:p text:style-name="al">Indien meer dan één aansluiting van een aansluitleiding op het openbaar riool tot stand dient te worden gebracht, alsmede wanneer meer dan één aansluiting of bestaande lozing dient te worden gewijzigd, is het eerste lid voor iedere aansluiting of wijziging afzonderlijk van toepassing;</text:p>
              </text:list-item>
              <text:list-item text:style-override="id1-3-2-2-2-6">
                <text:number>5.</text:number>
                <text:p text:style-name="al">In de aansluitvergunning kunnen nadere voorschriften worden opgenomen met betrekking tot:</text:p>
                <text:list text:style-name="id1-3-2-2-2-6-3">
                  <text:list-item text:style-override="id1-3-2-2-2-6-3-1">
                    <text:number>a.</text:number>
                    <text:p text:style-name="al">het tot stand brengen van de aansluiting;</text:p>
                  </text:list-item>
                  <text:list-item text:style-override="id1-3-2-2-2-6-3-2">
                    <text:number>b.</text:number>
                    <text:p text:style-name="al">het onderhoud, de renovatie en de vervanging van de aansluitleiding;</text:p>
                  </text:list-item>
                  <text:list-item text:style-override="id1-3-2-2-2-6-3-3">
                    <text:number>c.</text:number>
                    <text:p text:style-name="al">de aard en omvang van de (gewijzigde) lozing;</text:p>
                  </text:list-item>
                  <text:list-item text:style-override="id1-3-2-2-2-6-3-4">
                    <text:number>d.</text:number>
                    <text:p text:style-name="al">de periode waarvoor de aansluitvergunning wordt verleend, indien een tijdelijke aansluitvergunning wordt aangevraagd;</text:p>
                  </text:list-item>
                  <text:list-item text:style-override="id1-3-2-2-2-6-3-5">
                    <text:number>e.</text:number>
                    <text:p text:style-name="al">de aan te brengen controlevoorziening en/of vet- of olieafscheider, indien de rechthebbende een inrichting als bedoeld in de Wet milieubeheer, betreft; </text:p>
                  </text:list-item>
                  <text:list-item text:style-override="id1-3-2-2-2-6-3-6">
                    <text:number>f.</text:number>
                    <text:p text:style-name="al">sloopwerkzaamheden op het perceel van de aanvrager;</text:p>
                  </text:list-item>
                </text:list>
              </text:list-item>
              <text:list-item text:style-override="id1-3-2-2-2-7">
                <text:number>6.</text:number>
                <text:p text:style-name="al">Een rechthebbende van een perceel kan de gemeente tevens verzoeken een aansluitleiding aan te leggen of een wijziging van een aansluitleiding uit te voeren. De rechthebbende dient daarvoor een schriftelijk verzoek door middel van een daartoe bestemd aanvraagformulier in te dienen bij burgemeester en wethouders.</text:p>
              </text:list-item>
            </text:list>
          </text:section>
          <text:section text:name="artikel_id1-3-2-2-3" text:style-name="artikel">
            <text:p text:style-name="artikel_kop_titel"><text:span text:style-name="artikel_kop_label">Artikel</text:span> <text:span text:style-name="artikel_kop_nr">3.</text:span> Vangnetbepaling</text:p>
            <text:list text:style-name="id1-3-2-2-3-2">
              <text:list-item text:style-override="id1-3-2-2-3-2">
                <text:number> 1. </text:number>
                <text:p text:style-name="al">Afvalwater dat huishoudelijke stoffen bevat, die door versnijdende of vermalende apparatuur zijn versneden of vermalen, wordt niet in een voorziening voor inzameling en het transport van afvalwater gebracht;</text:p>
              </text:list-item>
              <text:list-item text:style-override="id1-3-2-2-3-3">
                <text:number>2. </text:number>
                <text:p text:style-name="al">Bedrijfsafvalwater en huishoudelijk afvalwater worden overigens slechts in een openbaar riool gebracht, indien door de samenstelling, eigenschappen en/of hoeveelheid ervan:</text:p>
                <text:list text:style-name="id1-3-2-2-3-3-3">
                  <text:list-item text:style-override="id1-3-2-2-3-3-3-1">
                    <text:number>a.</text:number>
                    <text:p text:style-name="al">de doelmatige werking van een openbaar riool, een door een bestuursorgaan beheerd zuiveringstechnisch werk, de bij een zodanig openbaar riool of zuiveringstechnisch werk behorende apparatuur niet wordt belemmerd;</text:p>
                  </text:list-item>
                  <text:list-item text:style-override="id1-3-2-2-3-3-3-2">
                    <text:number>b.</text:number>
                    <text:p text:style-name="al">de verwerking van slib, verwijderd uit een openbaar riool of een door een bestuursorgaan beheerd zuiveringstechnisch werk niet wordt belemmerd; en</text:p>
                  </text:list-item>
                  <text:list-item text:style-override="id1-3-2-2-3-3-3-3">
                    <text:number>c.</text:number>
                    <text:p text:style-name="al">de nadelige gevolgen voor de kwaliteit van het oppervlakte water zoveel mogelijk worden beperkt;</text:p>
                  </text:list-item>
                </text:list>
              </text:list-item>
              <text:list-item text:style-override="id1-3-2-2-3-4">
                <text:number> 3. </text:number>
                <text:p text:style-name="al">Burgemeester en wethouders kunnen nadere eisen stellen met betrekking tot de samenstelling, eigenschappen of hoeveelheid van afvalwater dat in een openbaar riool wordt gebracht met het oog op de doelmatige werking, bedoeld in het eerste lid onder a, de verwerking, onder b en de kwaliteit van het oppervlaktewater, bedoeld in het eerste lid onder c;</text:p>
              </text:list-item>
              <text:list-item text:style-override="id1-3-2-2-3-5">
                <text:number> 4. </text:number>
                <text:p text:style-name="al">Met betrekking tot afvalwater dat wordt gebracht in een andere voorziening voor inzameling en het transport van afvalwater, zijn het eerste en tweede lid van overeenkomstige toepassing;</text:p>
              </text:list-item>
              <text:list-item text:style-override="id1-3-2-2-3-6">
                <text:number> 5. </text:number>
                <text:p text:style-name="al">Onder de werkingssfeer van deze vangnetbepaling, valt tevens het afvalwater:</text:p>
                <text:list text:style-name="id1-3-2-2-3-6-3">
                  <text:list-item text:style-override="id1-3-2-2-3-6-3-1">
                    <text:number>a.</text:number>
                    <text:p text:style-name="al">met een temperatuur die hoger is dan 30 graden Celsius op het regenwaterriool;</text:p>
                  </text:list-item>
                  <text:list-item text:style-override="id1-3-2-2-3-6-3-2">
                    <text:number>b.</text:number>
                    <text:p text:style-name="al">waarvan de zuurgraad lager is dan de pH = 6,5 of hoger dan pH = 10 is;</text:p>
                  </text:list-item>
                  <text:list-item text:style-override="id1-3-2-2-3-6-3-3">
                    <text:number>c.</text:number>
                    <text:p text:style-name="al">waarvan de sulfaatconcentratie groter is dan 300 mg/l;</text:p>
                  </text:list-item>
                  <text:list-item text:style-override="id1-3-2-2-3-6-3-4">
                    <text:number>d.</text:number>
                    <text:p text:style-name="al">dat brand- of explosiegevaar kan veroorzaken; of</text:p>
                  </text:list-item>
                  <text:list-item text:style-override="id1-3-2-2-3-6-3-5">
                    <text:number>e.</text:number>
                    <text:p text:style-name="al">dat door een IBA is geleid.</text:p>
                  </text:list-item>
                </text:list>
              </text:list-item>
            </text:list>
          </text:section>
          <text:section text:name="artikel_id1-3-2-2-4" text:style-name="artikel">
            <text:p text:style-name="artikel_kop_titel"><text:span text:style-name="artikel_kop_label">Artikel</text:span> <text:span text:style-name="artikel_kop_nr">4.</text:span> Het verkrijgen van de aansluitvergunning/ de aanvraag</text:p>
            <text:list text:style-name="id1-3-2-2-4-2">
              <text:list-item text:style-override="id1-3-2-2-4-2">
                <text:number>1. </text:number>
                <text:p text:style-name="al">De aanvraag om aansluitvergunning wordt <text:span text:style-name="nadrukondlijn">schriftelijk</text:span> met behulp van een daartoe bestemd aanvraagformulier, bij burgemeester en wethouders ingediend door de rechthebbende van het aan te sluiten dan wel aangesloten perceel;</text:p>
              </text:list-item>
              <text:list-item text:style-override="id1-3-2-2-4-3">
                <text:number> 2. </text:number>
                <text:p text:style-name="al">Bij een aanvraag om aansluitvergunning dienen de volgende gegevens door de rechthebbende te worden vermeld:</text:p>
                <text:list text:style-name="id1-3-2-2-4-3-3">
                  <text:list-item text:style-override="id1-3-2-2-4-3-3-1">
                    <text:number>a.</text:number>
                    <text:p text:style-name="al">de naam en het adres van de rechthebbende;</text:p>
                  </text:list-item>
                  <text:list-item text:style-override="id1-3-2-2-4-3-3-2">
                    <text:number>b.</text:number>
                    <text:p text:style-name="al">de ligging van het aan te sluiten dan wel aangesloten perceel aan de hand van straat en huisnummer of, indien nog geen huisnummer is toegekend, aan de hand van het kadastraal nummer van het betreffende perceel en een situatieschets 1:1000 of grotere schaal;</text:p>
                  </text:list-item>
                  <text:list-item text:style-override="id1-3-2-2-4-3-3-3">
                    <text:number>c.</text:number>
                    <text:p text:style-name="al">de aard en de hoeveelheid van het af te voeren afvalwater en of er regenwater, drainagewater of bronneringswater zal worden afgevoerd;</text:p>
                  </text:list-item>
                  <text:list-item text:style-override="id1-3-2-2-4-3-3-4">
                    <text:number>d.</text:number>
                    <text:p text:style-name="al">van het aan te sluiten of te wijzigen particulier riool ten minste de volgende gegevens:</text:p>
                    <text:list text:style-name="id1-3-2-2-4-3-3-4-3">
                      <text:list-item text:style-override="id1-3-2-2-4-3-3-4-3-1">
                        <text:number>1.</text:number>
                        <text:p text:style-name="al">het leidingverloop en de dimensies van de leidingen;</text:p>
                      </text:list-item>
                      <text:list-item text:style-override="id1-3-2-2-4-3-3-4-3-2">
                        <text:number>2.</text:number>
                        <text:p text:style-name="al">de hoogteligging en het materiaal ter plaatse van het aansluitpunt;</text:p>
                      </text:list-item>
                      <text:list-item text:style-override="id1-3-2-2-4-3-3-4-3-3">
                        <text:number>3.</text:number>
                        <text:p text:style-name="al">het toe te passen duidelijke verschil in kleur of symbolen tussen afvalwater, hemelwater en drainageafvoerleidingen.</text:p>
                      </text:list-item>
                    </text:list>
                  </text:list-item>
                </text:list>
              </text:list-item>
              <text:list-item text:style-override="id1-3-2-2-4-4">
                <text:number>3. </text:number>
                <text:p text:style-name="al">Indien de gegevens zoals bedoeld in het tweede lid, reeds zijn vastgelegd in een voor het perceel afgegeven omgevingsvergunning, kan bij de aanvraag worden volstaan met een verwijzing naar die vergunning;</text:p>
              </text:list-item>
              <text:list-item text:style-override="id1-3-2-2-4-5">
                <text:number>4. </text:number>
                <text:p text:style-name="al">Op de aanvraag voor een aansluitingvergunning of het tot stand brengen van een lozing, het wijzigen van een lozing of het wijzigen van de bestaande lozing wordt pas beslist nadat bij de aanvraag alle in het tweede lid vermelde gegevens in het bezit van de gemeente zijn. Bij het ontbreken van gegevens wordt de rechthebbende daarover geïnformeerd en in de gelegenheid gesteld deze gegevens alsnog aan te vullen;</text:p>
              </text:list-item>
              <text:list-item text:style-override="id1-3-2-2-4-6">
                <text:number>5. </text:number>
                <text:p text:style-name="al">Burgemeester en wethouders beslist binnen 8 weken na ontvangst van de aanvraag en alle in het tweede lid vermelde gegevens over de aansluitvergunning;</text:p>
              </text:list-item>
              <text:list-item text:style-override="id1-3-2-2-4-7">
                <text:number> 6. </text:number>
                <text:p text:style-name="al">In afwijking van het vijfde lid houden burgemeester en wethouders de beslissing omtrent een aanvraag aansluitvergunning aan, indien er geen reden is de aansluitvergunning te weigeren:</text:p>
                <text:list text:style-name="id1-3-2-2-4-7-3">
                  <text:list-item text:style-override="id1-3-2-2-4-7-3-1">
                    <text:number>a.</text:number>
                    <text:p text:style-name="al">terwijl voor het aan te sluiten perceel nog een aanvraag moet worden gedaan of in behandeling is voor een omgevingsvergunning voor de activiteit bouwen, krachtens artikel 2.1 van de Wet algemene bepalingen omgevingsrecht (Wabo);</text:p>
                  </text:list-item>
                  <text:list-item text:style-override="id1-3-2-2-4-7-3-2">
                    <text:number>b.</text:number>
                    <text:p text:style-name="al">terwijl er voor het aan te sluiten perceel nog een aanvraag moet worden gedaan of in behandeling is voor een lozingsvergunning vanuit een inrichting krachtens de Wet milieubeheer (Wm), of in de AMvB, op grond van artikel 8.40 van de Wm, van toepassing op de inrichting;</text:p>
                  </text:list-item>
                  <text:list-item text:style-override="id1-3-2-2-4-7-3-3">
                    <text:number>c.</text:number>
                    <text:p text:style-name="al">indien het een ´overige´ lozing betreft vanuit een niet-inrichting en een ontheffingsprocedure in behandeling is op grond van artikel 10.47 Wm;</text:p>
                  </text:list-item>
                  <text:list-item text:style-override="id1-3-2-2-4-7-3-4">
                    <text:number>d.</text:number>
                    <text:p text:style-name="al">terwijl voor het aan te sluiten perceel nog een aanvraag moet worden gedaan of in behandeling is voor een watervergunning;</text:p>
                  </text:list-item>
                  <text:list-item text:style-override="id1-3-2-2-4-7-3-5">
                    <text:number>e.</text:number>
                    <text:p text:style-name="al">terwijl voor het aan te sluiten perceel nog een aanvraag moet worden gedaan of in behandeling is voor een vergunning krachtens het lozingsbesluit Wet Bodembescherming;</text:p>
                  </text:list-item>
                  <text:list-item text:style-override="id1-3-2-2-4-7-3-6">
                    <text:number>f.</text:number>
                    <text:p text:style-name="al">terwijl het afvalwater (mogelijk) in strijd is met deze verordening en hiervoor advies noodzakelijk is van het Waterschap;</text:p>
                  </text:list-item>
                </text:list>
              </text:list-item>
            </text:list>
            <text:p text:style-name="al">Rechthebbende wordt zo spoedig mogelijk van de aanhouding op de hoogte gesteld. </text:p>
            <text:p text:style-name="al">Na verlening van de in sub a. en b. bedoelde vergunningen, nemen burgemeester en wethouders alsnog binnen 8 weken na verlening een besluit op de aanvraag.</text:p>
          </text:section>
          <text:section text:name="artikel_id1-3-2-2-5" text:style-name="artikel">
            <text:p text:style-name="artikel_kop_titel"><text:span text:style-name="artikel_kop_label">Artikel</text:span> <text:span text:style-name="artikel_kop_nr">5.</text:span> Het weigeren van de aansluitvergunning</text:p>
            <text:list text:style-name="id1-3-2-2-5-2">
              <text:list-item text:style-override="id1-3-2-2-5-2">
                <text:number> 1. </text:number>
                <text:p text:style-name="al">Vergunning tot aansluiting, lozing of wijziging kan slechts worden geweigerd indien aansluiting van de aansluitleiding op het openbaar riool of wijziging van die aansluiting of wijziging van de bestaande lozing vanwege technische, juridische, milieutechnische of milieueconomische redenen bezwaarlijk is;</text:p>
              </text:list-item>
              <text:list-item text:style-override="id1-3-2-2-5-3">
                <text:number>2. </text:number>
                <text:p text:style-name="al">Aansluiting van het particulier riool op het openbaar riool, wijziging van die aansluiting of wijziging van de bestaande lozing is in ieder geval bezwaarlijk indien:</text:p>
                <text:list text:style-name="id1-3-2-2-5-3-3">
                  <text:list-item text:style-override="id1-3-2-2-5-3-3-1">
                    <text:number>a.</text:number>
                    <text:p text:style-name="al">de gevraagde aansluiting een afvoerleiding betreft die niet voldoet aan de eisen die daaraan krachtens de bouwregelgeving zijn gesteld;</text:p>
                  </text:list-item>
                </text:list>
                <text:list text:style-name="id1-3-2-2-5-3-4">
                  <text:list-item text:style-override="id1-3-2-2-5-3-4-1">
                    <text:number>b.</text:number>
                    <text:p text:style-name="al">de aansluiting op een vrijverval riool niet onder vrijverval kan plaatsvinden;</text:p>
                  </text:list-item>
                  <text:list-item text:style-override="id1-3-2-2-5-3-4-2">
                    <text:number>c.</text:number>
                    <text:p text:style-name="al">de aansluiting op een drukriool onder verhoogde atmosferische druk moet plaatsvinden, maar de aangegeven drukhoogte onvoldoende is;</text:p>
                  </text:list-item>
                  <text:list-item text:style-override="id1-3-2-2-5-3-4-3">
                    <text:number>d.</text:number>
                    <text:p text:style-name="al">de aansluiting op een drukriool moet plaatsvinden, maar er geen balkeerklep of terugslagklep aanwezig is;</text:p>
                  </text:list-item>
                  <text:list-item text:style-override="id1-3-2-2-5-3-4-4">
                    <text:number>e.</text:number>
                    <text:p text:style-name="al">de hoogteligging van het aansluitpunt (binnenonderkant buis) lager ligt dan de bovenzijde van het openbaar riool, vermeerderd met 200 mm plus de benodigde hoogte voor het afschot van de aansluitleiding;</text:p>
                  </text:list-item>
                  <text:list-item text:style-override="id1-3-2-2-5-3-4-5">
                    <text:number>f.</text:number>
                    <text:p text:style-name="al">de gevraagde aansluiting een samengevoegde voorziening betreft, terwijl een (verbeterd) gescheiden openbaar riool aanwezig is;</text:p>
                  </text:list-item>
                  <text:list-item text:style-override="id1-3-2-2-5-3-4-6">
                    <text:number>g.</text:number>
                    <text:p text:style-name="al">de gevraagde aansluiting een lozing voor afvalwater en/of bronneringswater betreft, waarvoor krachtens de geldende milieu en/of water wetgeving een vergunning benodigd is, maar niet is verleend, of niet aan de geldende algemene regels is voldaan;</text:p>
                  </text:list-item>
                  <text:list-item text:style-override="id1-3-2-2-5-3-4-7">
                    <text:number>h.</text:number>
                    <text:p text:style-name="al">het openbaar riool ter plaatse van de aansluitleiding niet over voldoende capaciteit beschikt om de hoeveelheid te lozen vloeistoffen te kunnen afvoeren;</text:p>
                  </text:list-item>
                  <text:list-item text:style-override="id1-3-2-2-5-3-4-8">
                    <text:number>i.</text:number>
                    <text:p text:style-name="al">niet wordt voldaan aan de bepalingen in artikel 3;</text:p>
                  </text:list-item>
                  <text:list-item text:style-override="id1-3-2-2-5-3-4-9">
                    <text:number>j.</text:number>
                    <text:p text:style-name="al">het een lozing van niet verontreinigd drainage water betreft;</text:p>
                  </text:list-item>
                  <text:list-item text:style-override="id1-3-2-2-5-3-4-10">
                    <text:number>k.</text:number>
                    <text:p text:style-name="al">het een lozing niet verontreinigd regenwater betreft, terwijl er een openbaar regenwater riool aanwezig is;</text:p>
                  </text:list-item>
                  <text:list-item text:style-override="id1-3-2-2-5-3-4-11">
                    <text:number>l.</text:number>
                    <text:p text:style-name="al">de gevraagde aansluiting een afvoerleiding voor niet verontreinigd bronneringswater betreft, die zonder bezwaar op het oppervlaktewater kan worden aangesloten of middels retourbemaling kan worden afgevoerd;</text:p>
                  </text:list-item>
                  <text:list-item text:style-override="id1-3-2-2-5-3-4-12">
                    <text:number>m.</text:number>
                    <text:p text:style-name="al">een omgevingsvergunning voor de activiteit bouwen, een watervergunning of een vergunning op grond van de Wet Bodembescherming voor het aan te sluiten perceel is geweigerd;</text:p>
                  </text:list-item>
                  <text:list-item text:style-override="id1-3-2-2-5-3-4-13">
                    <text:number>n.</text:number>
                    <text:p text:style-name="al">de rechthebbende bij het aanbrengen van de benodigde voorzieningen op particulier terrein, geen recht van opstal en/of een erfdienstbaarheid aan de gemeente wil verstrekken;</text:p>
                  </text:list-item>
                  <text:list-item text:style-override="id1-3-2-2-5-3-4-14">
                    <text:number>o.</text:number>
                    <text:p text:style-name="al">er bij een bedrijfsmatige aansluiting geen controle voorziening en (indien van toepassing) een vet- of olieafscheider wordt aangebracht;</text:p>
                  </text:list-item>
                  <text:list-item text:style-override="id1-3-2-2-5-3-4-15">
                    <text:number>p.</text:number>
                    <text:p text:style-name="al">de afstand van het particulier riool tot het openbaar riool waarop de aansluiting kan plaatsvinden 40 meter of meer bedraagt</text:p>
                  </text:list-item>
                </text:list>
              </text:list-item>
              <text:list-item text:style-override="id1-3-2-2-5-4">
                <text:number> 3. </text:number>
                <text:p text:style-name="al">Een weigering om aansluitvergunning is met redenen omkleed, waarbij burgemeester en wethouders de nadere eisen aangeven waaraan moet worden voldaan om voor een aansluitvergunning in aanmerking te komen.</text:p>
              </text:list-item>
            </text:list>
          </text:section>
          <text:section text:name="artikel_id1-3-2-2-6" text:style-name="artikel">
            <text:p text:style-name="artikel_kop_titel"><text:span text:style-name="artikel_kop_label">Artikel</text:span> <text:span text:style-name="artikel_kop_nr">6.</text:span> Intrekken, wijzigingen of vervallen van de aansluitvergunning</text:p>
            <text:list text:style-name="id1-3-2-2-6-2">
              <text:list-item text:style-override="id1-3-2-2-6-2">
                <text:number> 1. </text:number>
                <text:p text:style-name="al">De aansluitvergunning kan door burgemeester en wethouders worden ingetrokken of gewijzigd indien:</text:p>
                <text:list text:style-name="id1-3-2-2-6-2-3">
                  <text:list-item text:style-override="id1-3-2-2-6-2-3-1">
                    <text:number>a.</text:number>
                    <text:p text:style-name="al">er ter verkrijging van de aansluitvergunning onjuiste en/of onvolledige gegevens zijn verstrekt, danwel blijkt dat het gebruik van de aansluiting door rechthebbende niet overeenkomstig de bij de aansluitvergunning verstrekte gegevens is;</text:p>
                  </text:list-item>
                  <text:list-item text:style-override="id1-3-2-2-6-2-3-2">
                    <text:number>b.</text:number>
                    <text:p text:style-name="al">na het verlenen van de aansluitvergunning, op grond van een wijziging van omstandigheden of inzichten, door de gemeente wordt aangenomen dat een intrekking of wijziging noodzakelijk is geworden voor de bescherming van de kwaliteit van het rioolslib, van de riolering en de goede werking daarvan;</text:p>
                  </text:list-item>
                  <text:list-item text:style-override="id1-3-2-2-6-2-3-3">
                    <text:number>c.</text:number>
                    <text:p text:style-name="al">de bepalingen van deze verordening en/of de aan de aansluitvergunning verbonden voorwaarden niet zijn of worden nagekomen;</text:p>
                  </text:list-item>
                  <text:list-item text:style-override="id1-3-2-2-6-2-3-4">
                    <text:number>d.</text:number>
                    <text:p text:style-name="al">de rechthebbende dit verzoekt;</text:p>
                  </text:list-item>
                </text:list>
              </text:list-item>
              <text:list-item text:style-override="id1-3-2-2-6-3">
                <text:number> 2. </text:number>
                <text:p text:style-name="al">Indien de rechthebbende binnen 26 weken na het verlenen van de aansluitvergunning de gevraagde voorzieningen en/of maatregelen niet heeft gerealiseerd vervalt de aansluitvergunning van rechtswege;</text:p>
              </text:list-item>
              <text:list-item text:style-override="id1-3-2-2-6-4">
                <text:number> 3. </text:number>
                <text:p text:style-name="al">De intrekking van de aansluitvergunning is met redenen omkleed. Voordat tot intrekking wordt overgegaan krijgt rechthebbende de gelegenheid gedurende 2 weken schriftelijk haar/zijn zienswijze omtrent de intrekking kenbaar te maken.</text:p>
              </text:list-item>
            </text:list>
          </text:section>
          <text:section text:name="artikel_id1-3-2-2-7" text:style-name="artikel">
            <text:p text:style-name="artikel_kop_titel"><text:span text:style-name="artikel_kop_label">Artikel</text:span> <text:span text:style-name="artikel_kop_nr"> 7.</text:span> Uitvoering aanleg of wijziging van een aansluitleiding</text:p>
            <text:list text:style-name="id1-3-2-2-7-2">
              <text:list-item text:style-override="id1-3-2-2-7-2">
                <text:number>1. </text:number>
                <text:p text:style-name="al">De uitvoering van de aanleg of wijziging van een aansluitleiding, inclusief de aansluiting op het openbaar riool, vindt niet plaats anders dan door of namens de gemeente.</text:p>
              </text:list-item>
              <text:list-item text:style-override="id1-3-2-2-7-3">
                <text:number> 2. </text:number>
                <text:p text:style-name="al">De gemeente verzorgt uitsluitend de uitvoering van de aanleg of wijziging vanaf het openbaar riool tot aan de perceelsgrens. Vanaf de perceelsgrens komt de aanleg van het riool voor rekening en risico van de rechthebbende;</text:p>
              </text:list-item>
              <text:list-item text:style-override="id1-3-2-2-7-4">
                <text:number> 3. </text:number>
                <text:p text:style-name="al">In afwijking van lid 1 kunnen burgemeester en wethouders na overleg met de rechthebbende besluiten dat de rechthebbende zelf de aansluiting uitvoert. Dit wordt aan de rechthebbende schriftelijk medegedeeld. De rechthebbende meldt het tijdstip van uitvoering minimaal 3 werkdagen van te voren aan de gemeente. </text:p>
              </text:list-item>
              <text:list-item text:style-override="id1-3-2-2-7-5">
                <text:number> 4. </text:number>
                <text:p text:style-name="al">De aansluiting van de aansluitleiding op de perceelleiding vindt slechts plaats, als de perceelleiding voldoet aan de daaraan op grond van het Bouwbesluit of de Gemeentelijke Bouwverordening te stellen eisen.</text:p>
              </text:list-item>
            </text:list>
            <text:p text:style-name="tussenkopcur">
            <text:span text:style-name="nadrukvet">
              <text:span text:style-name="nadrukcur">Kosten</text:span>
            </text:span>
          </text:p>
          </text:section>
          <text:section text:name="artikel_id1-3-2-2-8" text:style-name="artikel">
            <text:p text:style-name="artikel_kop_titel"><text:span text:style-name="artikel_kop_label">Artikel</text:span> <text:span text:style-name="artikel_kop_nr"> 8.</text:span> Kosten voor het aansluiten op het openbaar riool</text:p>
            <text:list text:style-name="id1-3-2-2-8-2">
              <text:list-item text:style-override="id1-3-2-2-8-2">
                <text:number> 1. </text:number>
                <text:p text:style-name="al">Voor de aansluiting op het openbaar riool is de aanvrager de kosten voor de eventuele aanleg van nieuw openbaar riool, het aansluiten op het openbaar riool en de aanleg of wijziging van de aansluitleiding aan de gemeente verschuldigd;</text:p>
              </text:list-item>
              <text:list-item text:style-override="id1-3-2-2-8-3">
                <text:number> 2. </text:number>
                <text:p text:style-name="al">De kosten voor de aanleg van nieuw openbaar riool, het aansluiten op het openbaar riool en de aanleg of wijziging van de aansluitleiding die aan de aanvrager in rekening worden gebracht is afhankelijk van de lengte van de leiding. Deze bedragen worden door het college van burgemeester en wethouders vastgesteld. En kunnen jaarlijks worden herzien. De kosten worden vooraf in rekening gebracht;</text:p>
              </text:list-item>
              <text:list-item text:style-override="id1-3-2-2-8-4">
                <text:number> 3. </text:number>
                <text:p text:style-name="al">Indien de kosten voor de aanleg van het openbaar riool, het aansluiten op het openbaar riool en de aanleg of wijziging van de aansluitleiding reeds zijn voldaan uit hoofde van een eerder door de rechthebbende met de gemeente gesloten overeenkomst, worden er geen kosten in rekening gebracht.</text:p>
              </text:list-item>
            </text:list>
            <text:p text:style-name="tussenkopcur">
            <text:span text:style-name="nadrukvet">Onderhoud</text:span>
          </text:p>
          </text:section>
          <text:section text:name="artikel_id1-3-2-2-9" text:style-name="artikel">
            <text:p text:style-name="artikel_kop_titel"><text:span text:style-name="artikel_kop_label">Artikel</text:span> <text:span text:style-name="artikel_kop_nr"> 9.</text:span> Onderhoud, renovatie en vervanging</text:p>
            <text:list text:style-name="id1-3-2-2-9-2">
              <text:list-item text:style-override="id1-3-2-2-9-2">
                <text:number>1. </text:number>
                <text:p text:style-name="al">De kosten voor het onderhoud, renovatie dan wel vervanging van het particulier riool vanaf het openbaar riool tot de perceelsgrens komen voor rekening van de gemeente. De kosten voor het onderhoud, renovatie dan wel vervanging van het particulier riool in het perceel van de rechthebbende komen voor rekening van de rechthebbende, tenzij onomstotelijk vaststaat dat de noodzaak tot onderhoud is veroorzaakt door inspoeling vanuit het openbaar riool of wanneer aanpassing van de aansluitleiding noodzakelijk is ten gevolge van een wijziging van het openbaar riool.</text:p>
              </text:list-item>
              <text:list-item text:style-override="id1-3-2-2-9-3">
                <text:number> 2. </text:number>
                <text:p text:style-name="al">In afwijking van lid 1 zijn de kosten voor onderhoud, renovatie dan wel vervanging van een aangebrachte controlevoorziening of vetafscheider die zich bevindt tussen het openbaar riool en de perceelsgrens komen voor rekening van de rechthebbende.</text:p>
              </text:list-item>
            </text:list>
            <text:p text:style-name="tussenkopcur">
            <text:span text:style-name="nadrukvet">Verwijdering aansluitleiding, sloop</text:span>
          </text:p>
          </text:section>
          <text:section text:name="artikel_id1-3-2-2-10" text:style-name="artikel">
            <text:p text:style-name="artikel_kop_titel"><text:span text:style-name="artikel_kop_label">Artikel</text:span> <text:span text:style-name="artikel_kop_nr">10.</text:span> Zorgplicht</text:p>
            <text:list text:style-name="id1-3-2-2-10-2">
              <text:list-item text:style-override="id1-3-2-2-10-2">
                <text:number>1. </text:number>
                <text:p text:style-name="al">Bij sloopwerkzaamheden of andere werkzaamheden op een op het openbaar riool aangesloten perceel, moeten door de rechthebbende zodanige voorzieningen aan het particulier riool worden getroffen dat verzanding van het openbaar riool en de aansluitleiding wordt voorkomen; </text:p>
              </text:list-item>
              <text:list-item text:style-override="id1-3-2-2-10-3">
                <text:number> 2. </text:number>
                <text:p text:style-name="al">Indien de rechthebbende bij sloopwerkzaamheden niet voldoet aan de in het eerste lid omschreven zorgplicht, heeft de gemeente de bevoegdheid de aansluiting op het openbaar riool af te sluiten en de hieraan verbonden kosten te verhalen op de rechthebbende; </text:p>
              </text:list-item>
              <text:list-item text:style-override="id1-3-2-2-10-4">
                <text:number> 3. </text:number>
                <text:p text:style-name="al">Indien het gebruik van een aansluiting definitief wordt beëindigd, is de rechthebbende verplicht de gemeente hiervan per ommegaande in kennis te stellen;</text:p>
              </text:list-item>
              <text:list-item text:style-override="id1-3-2-2-10-5">
                <text:number> 4. </text:number>
                <text:p text:style-name="al">Indien het gebruik van een aansluitleiding definitief wordt beëindigd, wordt de aansluitleiding op kosten van de rechthebbende verwijderd.</text:p>
              </text:list-item>
            </text:list>
            <text:p text:style-name="tussenkopcur">
            <text:span text:style-name="nadrukvet">Overgangs- en slotbepalingen</text:span>
          </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 1. </text:number>
                <text:p text:style-name="al">Indien een strikte toepassing van deze verordening zou leiden tot een beslissing die onmiskenbaar als onredelijk moet worden aangemerkt, kunnen burgemeester en wethouders in bijzondere gevallen van het gestelde in deze verordening afwijken. </text:p>
              </text:list-item>
              <text:list-item text:style-override="id1-3-2-2-11-3">
                <text:number> 2. </text:number>
                <text:p text:style-name="al">In de gevallen waarin deze verordening niet voorziet, beslissen burgemeester en wethouders.</text:p>
              </text:list-item>
            </text:list>
          </text:section>
          <text:section text:name="artikel_id1-3-2-2-12" text:style-name="artikel">
            <text:p text:style-name="artikel_kop_titel"><text:span text:style-name="artikel_kop_label">Artikel</text:span> <text:span text:style-name="artikel_kop_nr">12.</text:span> 
              <text:span text:style-name="nadrukvet">Overgangsrecht</text:span>
            </text:p>
            <text:list text:style-name="id1-3-2-2-12-2">
              <text:list-item text:style-override="id1-3-2-2-12-2">
                <text:number> 1. </text:number>
                <text:p text:style-name="al">De aanvragen tot aansluiting en aanleg of wijziging van een aansluitleiding, die voor de datum van inwerkingtreding van deze verordening zijn ingediend, vallen onder de bepalingen van deze verordening;</text:p>
              </text:list-item>
              <text:list-item text:style-override="id1-3-2-2-12-3">
                <text:number> 2. </text:number>
                <text:p text:style-name="al">Op aansluitingen die op het moment van de inwerkingtreding van deze verordening krachtens de tot dan toe geldende regelgeving en voorschriften tot stand zijn gebracht, zijn de bepalingen van artikel 8 en 9 van deze verordening rechtstreeks van toepassing;</text:p>
              </text:list-item>
              <text:list-item text:style-override="id1-3-2-2-12-4">
                <text:number> 3. </text:number>
                <text:p text:style-name="al">Bij strijd van deze verordening met bepalingen in overeenkomsten gesloten tussen de gemeente en de rechthebbende, prevaleert het bepaalde in deze overeenkomsten.</text:p>
              </text:list-item>
            </text:list>
          </text:section>
          <text:section text:name="artikel_id1-3-2-2-13" text:style-name="artikel">
            <text:p text:style-name="artikel_kop_titel"><text:span text:style-name="artikel_kop_label">Artikel</text:span> <text:span text:style-name="artikel_kop_nr">13.</text:span> Intrekking verordeningen</text:p>
            <text:list text:style-name="id1-3-2-2-13-2">
              <text:list-item text:style-override="id1-3-2-2-13-2">
                <text:number> 1. </text:number>
                <text:p text:style-name="al">De Aansluitverordening Riolering Edam-Volendam wordt ingetrokken.</text:p>
              </text:list-item>
              <text:list-item text:style-override="id1-3-2-2-13-3">
                <text:number> 2. </text:number>
                <text:p text:style-name="al">De Aansluitverordening riolering 2012 van de gemeente Zeevang wordt ingetrokken.</text:p>
              </text:list-item>
            </text:list>
          </text:section>
          <text:section text:name="artikel_id1-3-2-2-14" text:style-name="artikel">
            <text:p text:style-name="artikel_kop_titel"><text:span text:style-name="artikel_kop_label">Artikel</text:span> <text:span text:style-name="artikel_kop_nr"> 14.</text:span> Inwerkingtreding en citeertitel</text:p>
            <text:list text:style-name="id1-3-2-2-14-2">
              <text:list-item text:style-override="id1-3-2-2-14-2">
                <text:number> 1. </text:number>
                <text:p text:style-name="al">Deze verordening treedt in werking met ingang van de eerste dag na de dag van bekendmaking;</text:p>
              </text:list-item>
              <text:list-item text:style-override="id1-3-2-2-14-3">
                <text:number> 2. </text:number>
                <text:p text:style-name="al">Deze verordening kan worden aangehaald als: Aansluitverordening Riolering Edam-Volendam.</text:p>
              </text:list-item>
            </text:list>
            <text:p text:style-name="al"/>
          </text:section>
        </text:section>
        <text:section text:name="regeling-sluiting_id1-3-2-3" text:style-name="regeling-sluiting">
          <text:section text:name="gegeven_id1-3-2-3-1" text:style-name="gegeven">
            <text:p text:style-name="dagtekening">
            <text:span text:style-name="plaats">Aldus besloten door de gemeenteraad van Edam-Volendam in zijn openbare vergadering, </text:span>
            <text:span text:style-name="datum">d.d. 19 mei 2016</text:span>
          </text:p>
          </text:section>
          <text:section text:name="ondertekening_id1-3-2-3-2">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67575</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75</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75</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sluitverordening riolering Edam-Vol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75</meta:user-defined>
    <meta:user-defined meta:name="OVERHEIDop.GmbID/DC.identifier">gmb-2016-67575</meta:user-defined>
    <meta:user-defined meta:name="OVERHEID.TaxonomieBeleidsagenda/OVERHEID.category">Natuur en milieu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