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58275 - Hommel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Hommelstraat 1 te Groesbeek</text:p>
            <text:p text:style-name="common-al">Omschrijving: nieuwbouw van een woning</text:p>
            <text:p text:style-name="common-al">Datum ontvangst: 24 mei 2016</text:p>
            <text:p text:style-name="common-al">Zaaknummer ODRN: W.Z16.10108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757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58275 - Hommelstraat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74</meta:user-defined>
    <meta:user-defined meta:name="OVERHEIDop.GmbID/DC.identifier">gmb-2016-675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H 4</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30 421838</meta:user-defined>
    <meta:user-defined meta:name="OVERHEIDop.versieInformatie"/>
  </office:meta>
</office:document-meta>
</file>