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Verheeskade 4, verheeskade/lobattostraat 34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vullende informatie: het plaatsen van een steiger in de periode van 6 juni 2016 tot en met 21 augustus 2016</text:p>
            <text:p text:style-name="common-al"/>
            <text:p text:style-name="common-al">Ons kenmerk: 00643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Verheeskade 4, verheeskade/lobattostraat 34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7570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7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7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plaatselijke verordening - Besluiten, Verheeskade 4, verheeskade/lobattostraat 34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570</meta:user-defined>
    <meta:user-defined meta:name="OVERHEIDop.GmbID/DC.identifier">gmb-2016-67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Verheeskade</meta:user-defined>
    <meta:user-defined meta:name="OVERHEID.PostcodeHuisnummer/OVERHEIDop.postcodeHuisnummer">2521BN 4</meta:user-defined>
    <meta:user-defined meta:name="OVERHEID.PostcodeHuisnummer/OVERHEIDop.postcodeHuisnummer">2521BN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709821-v1-BM 160524 00643GGB16 Verh...|exb-2016-17167</meta:user-defined>
    <meta:user-defined meta:name="OVERHEID.EPSG28992/DC.spatial">81884.137 453549.06</meta:user-defined>
    <meta:user-defined meta:name="OVERHEIDop.versieInformatie"/>
  </office:meta>
</office:document-meta>
</file>