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slopen van een woonhuis, Oosteinderweg 571, Aalsmeer - Zaaknummer Z-2016/024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mei 2016</text:span>
          </text:p>
            <text:p text:style-name="common-al">Het slop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7566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66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66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slopen van een woonhuis, Oosteinderweg 571, Aalsmeer - Zaaknummer Z-2016/0242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566</meta:user-defined>
    <meta:user-defined meta:name="OVERHEIDop.GmbID/DC.identifier">gmb-2016-67566</meta:user-defined>
    <meta:user-defined meta:name="OVERHEID.TaxonomieBeleidsagenda/OVERHEID.category">Ruimte en infrastructuur | Organisatie en beleid</meta:user-defined>
    <meta:user-defined meta:name="OVERHEIDop.referentienummer">Z-2016/024236</meta:user-defined>
    <meta:user-defined meta:name="DCTERMS.abstract">het slopen van een woonhuis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BM 571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6304 478378</meta:user-defined>
    <meta:user-defined meta:name="OVERHEIDop.versieInformatie"/>
  </office:meta>
</office:document-meta>
</file>