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t.h.v. 137a: Onth. geluid 4-Daagsemarsen woe 20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16</text:p>
            <text:p text:style-name="common-al">
            <text:span text:style-name="nadrukvet">Omschrijving: </text:span>Onth. geluid 4-Daagsemarsen woe 20-7-2016 (Lange Hezelstraat t.h.v. 137a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094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336B779-21B1-4C88-8F16-AC01144688D4" xlink:type="simple">http://www.nijmegen.nl/vergunningpagina/?guid=4336B779-21B1-4C88-8F16-AC01144688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56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t.h.v. 137a: Onth. geluid 4-Daagsemarsen woe 20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64</meta:user-defined>
    <meta:user-defined meta:name="OVERHEIDop.GmbID/DC.identifier">gmb-2016-6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