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6c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16c, 1261 ED, het plaatsen van een      erfafscheiding en een toegangspoort, ingekomen 6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56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6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16c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63</meta:user-defined>
    <meta:user-defined meta:name="OVERHEIDop.GmbID/DC.identifier">gmb-2016-67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D 24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367 475512</meta:user-defined>
    <meta:user-defined meta:name="OVERHEIDop.versieInformatie"/>
  </office:meta>
</office:document-meta>
</file>