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dreef 60 t/m 6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fgooiersdreef 60 t/m 68 even, 1261 ZP, het      oprichten van 5 woningen, ingekomen 3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55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rfgooiersdreef 60 t/m 6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54</meta:user-defined>
    <meta:user-defined meta:name="OVERHEIDop.GmbID/DC.identifier">gmb-2016-67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P 1</meta:user-defined>
    <meta:user-defined meta:name="OVERHEIDop.woonplaats">Blaricum</meta:user-defined>
    <meta:user-defined meta:name="OVERHEIDop.straatnaam">Erfgooiers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62 478346</meta:user-defined>
    <meta:user-defined meta:name="OVERHEIDop.versieInformatie"/>
  </office:meta>
</office:document-meta>
</file>