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40 t/m 4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loris V Dreef 40 t/m 48 (even), 1261 ZH, het      oprichten van 5 woningen, ingekomen 3 me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755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5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5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loris V Dreef 40 t/m 4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553</meta:user-defined>
    <meta:user-defined meta:name="OVERHEIDop.GmbID/DC.identifier">gmb-2016-67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Floris V 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54 478136</meta:user-defined>
    <meta:user-defined meta:name="OVERHEIDop.versieInformatie"/>
  </office:meta>
</office:document-meta>
</file>