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1 t/m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van Eedenlaan  1 t/m 27 (oneven), 1261 ZH,  het oprichten van 14 woningen, ingekomen 3     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55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ederik van Eedenlaan 1 t/m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51</meta:user-defined>
    <meta:user-defined meta:name="OVERHEIDop.GmbID/DC.identifier">gmb-2016-67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8136</meta:user-defined>
    <meta:user-defined meta:name="OVERHEIDop.versieInformatie"/>
  </office:meta>
</office:document-meta>
</file>