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Minnehof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t innemen van een tijdelijke      standplaats ten behoeve van promotie op de Minnehof op 9 juli, 30 juli, 20      augustus, 10 september en 1 oktober 2016, verzonden 11 mei 2016.  </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67550</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50</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50</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Minnehof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550</meta:user-defined>
    <meta:user-defined meta:name="OVERHEIDop.GmbID/DC.identifier">gmb-2016-67550</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AK 50</meta:user-defined>
    <meta:user-defined meta:name="OVERHEIDop.woonplaats">Eemnes</meta:user-defined>
    <meta:user-defined meta:name="OVERHEIDop.straatnaam">De Minnehof</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549 473966</meta:user-defined>
    <meta:user-defined meta:name="OVERHEIDop.versieInformatie"/>
  </office:meta>
</office:document-meta>
</file>