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blok B/C/D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blok B/C/D Delft | milieu: realiseren van een gesloten bronsystemen per woning | 14-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5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blok B/C/D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55</meta:user-defined>
    <meta:user-defined meta:name="OVERHEIDop.GmbID/DC.identifier">gmb-2016-67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0 447028</meta:user-defined>
    <meta:user-defined meta:name="OVERHEIDop.versieInformatie"/>
  </office:meta>
</office:document-meta>
</file>