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asselaarlaan 1c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innemen van een tijdelijke      standplaats voor het plaatsen van een mobiel onderzoekscentrum ten behoeve      van het bevolkingsonderzoek naar borstkanker op het parkeerterrein van “de      Hilt” aan de Hasselaarlaan 1c in de periode van ca. 21 augustus 2016 tot      en met half oktober 2016, verzonden 29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754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asselaarlaan 1c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48</meta:user-defined>
    <meta:user-defined meta:name="OVERHEIDop.GmbID/DC.identifier">gmb-2016-6754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X 84</meta:user-defined>
    <meta:user-defined meta:name="OVERHEIDop.woonplaats">Eemnes</meta:user-defined>
    <meta:user-defined meta:name="OVERHEIDop.straatnaam">Hasselaar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40 474075</meta:user-defined>
    <meta:user-defined meta:name="OVERHEIDop.versieInformatie"/>
  </office:meta>
</office:document-meta>
</file>