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Braadkamp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t innemen van een tijdelijke      standplaats ten behoeve van de promotie van de actie groene daken en      regentonnen op de Braadkamp op 14 mei 2016 van 10.00 uur tot 16.00 uur, verzonden      29 april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67547</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547</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547</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Braadkamp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547</meta:user-defined>
    <meta:user-defined meta:name="OVERHEIDop.GmbID/DC.identifier">gmb-2016-67547</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meta:user-defined>
    <meta:user-defined meta:name="OVERHEIDop.woonplaats">Eemnes</meta:user-defined>
    <meta:user-defined meta:name="OVERHEIDop.straatnaam">Braadkamp</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516 473855</meta:user-defined>
    <meta:user-defined meta:name="OVERHEIDop.versieInformatie"/>
  </office:meta>
</office:document-meta>
</file>