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aanvraag omgevingsvergunning, De Erven 34 te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weigering verzonden d.d. 21 januari 2016 )</text:p>
            <text:p text:style-name="common-al"/>
            <text:p text:style-name="common-al">Weigering aanvraag omgevingsvergunning, De Erven 34 te Broek in Waterland voor het plaatsen van 24 zonnepanelen op 2 bijgebouwen</text:p>
            <text:p text:style-name="common-al">Voor de activiteit(en):</text:p>
            <text:p text:style-name="common-al">-   het  bouwen van een bouwwerk</text:p>
            <text:p text:style-name="common-al"/>
            <text:p text:style-name="common-al">Bent u het niet eens met dit besluit? Dan kunt u een bezwaarschrift sturen aan het college van burgemeester en wethouders, postbus 1000, 1140 BA  Monnickendam. Zorgt u ervoor dat u het bezwaarschrift indient binnen zes weken na de dag waarop dit besluit is verzonden. Daarmee voorkomt u dat wij uw bezwaarschrift niet meer kunnen behande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6754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54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54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igering aanvraag omgevingsvergunning, De Erven 34 te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6754</meta:user-defined>
    <meta:user-defined meta:name="OVERHEIDop.GmbID/DC.identifier">gmb-2016-67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1AT 34</meta:user-defined>
    <meta:user-defined meta:name="OVERHEIDop.woonplaats">Broek in Waterland</meta:user-defined>
    <meta:user-defined meta:name="OVERHEIDop.straatnaam">De erven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28094 494116</meta:user-defined>
    <meta:user-defined meta:name="OVERHEIDop.versieInformatie"/>
  </office:meta>
</office:document-meta>
</file>