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Jaarlijkse Open Toernooi op 29 juli 2016, Bilderdammerweg 123, Aalsmeer - Zaaknummer Z-2016/02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ei 2016</text:span>
          </text:p>
            <text:p text:style-name="common-al">Jaarlijkse Open Toernooi op 29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3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Jaarlijkse Open Toernooi op 29 juli 2016, Bilderdammerweg 123, Aalsmeer - Zaaknummer Z-2016/027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33</meta:user-defined>
    <meta:user-defined meta:name="OVERHEIDop.GmbID/DC.identifier">gmb-2016-67533</meta:user-defined>
    <meta:user-defined meta:name="OVERHEID.TaxonomieBeleidsagenda/OVERHEID.category">Ruimte en infrastructuur | Organisatie en beleid</meta:user-defined>
    <meta:user-defined meta:name="OVERHEIDop.referentienummer">Z-2016/027680</meta:user-defined>
    <meta:user-defined meta:name="DCTERMS.abstract">Jaarlijkse Open Toernooi op 29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G 123</meta:user-defined>
    <meta:user-defined meta:name="OVERHEIDop.woonplaats">Kudelstaart</meta:user-defined>
    <meta:user-defined meta:name="OVERHEIDop.straatnaam">Bilderdamm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429 471256</meta:user-defined>
    <meta:user-defined meta:name="OVERHEIDop.versieInformatie"/>
  </office:meta>
</office:document-meta>
</file>