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en uitbreiden van een woonhuis, Uiterweg 61, Aalsmeer - Zaaknummer Z-2016/005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mei 2016</text:span>
          </text:p>
            <text:p text:style-name="common-al">Het verbouwen en uitbreid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3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bouwen en uitbreiden van een woonhuis, Uiterweg 61, Aalsmeer - Zaaknummer Z-2016/005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31</meta:user-defined>
    <meta:user-defined meta:name="OVERHEIDop.GmbID/DC.identifier">gmb-2016-67531</meta:user-defined>
    <meta:user-defined meta:name="OVERHEID.TaxonomieBeleidsagenda/OVERHEID.category">Ruimte en infrastructuur | Organisatie en beleid</meta:user-defined>
    <meta:user-defined meta:name="OVERHEIDop.referentienummer">Z-2016/005638</meta:user-defined>
    <meta:user-defined meta:name="DCTERMS.abstract">het verbouwen en uitbreid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B 61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985 475405</meta:user-defined>
    <meta:user-defined meta:name="OVERHEIDop.versieInformatie"/>
  </office:meta>
</office:document-meta>
</file>