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wijzigen van een voorgevel en enkele interne aanpassingen, Stommeerweg 121, Aalsmeer - Zaaknummer Z-2016/021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april 2016</text:span>
          </text:p>
            <text:p text:style-name="common-al">Het wijzigen van een voorgevel en enkele interne aanpassingen.</text:p>
            <text:p text:style-name="tussenkopcur">
            <text:span text:style-name="nadrukvet">RECTIFICATIE</text:span>
          </text:p>
            <text:p text:style-name="common-al">In de bekendmakingen van 21 april jl. is de omschrijving van de werkzaamheden niet volledig/juist vermeld, <text:a xlink:href="https://zoek.officielebekendmakingen.nl/gmb-2016-50117" xlink:type="simple">Gemeenteblad nummer 50117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30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3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3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Aanvraag omgevingsvergunning voor het wijzigen van een voorgevel en enkele interne aanpassingen, Stommeerweg 121, Aalsmeer - Zaaknummer Z-2016/0216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30</meta:user-defined>
    <meta:user-defined meta:name="OVERHEIDop.GmbID/DC.identifier">gmb-2016-67530</meta:user-defined>
    <meta:user-defined meta:name="OVERHEID.TaxonomieBeleidsagenda/OVERHEID.category">Ruimte en infrastructuur | Organisatie en beleid</meta:user-defined>
    <meta:user-defined meta:name="OVERHEIDop.referentienummer">Z-2016/021619</meta:user-defined>
    <meta:user-defined meta:name="DCTERMS.abstract">het wijzigen van een voorgevel en enkele interne aanpassing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V 121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949 474697</meta:user-defined>
    <meta:user-defined meta:name="OVERHEIDop.versieInformatie"/>
  </office:meta>
</office:document-meta>
</file>