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evenementenvergunning voor Decathlon Cycle Tour Amsterdam op 12 juni 2016,  Aalsmeer - Zaaknummer Z-2016/026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cathlon Cycle Tour Amsterdam op 12 juni 2016. De gemeente Aalsmeer heeft een 'verklaring van geen bedenkingen' ontvangen. De gemeente Amsterdam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2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ing van geen bedenkingen voor evenementenvergunning voor Decathlon Cycle Tour Amsterdam op 12 juni 2016,  Aalsmeer - Zaaknummer Z-2016/026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29</meta:user-defined>
    <meta:user-defined meta:name="OVERHEIDop.GmbID/DC.identifier">gmb-2016-67529</meta:user-defined>
    <meta:user-defined meta:name="OVERHEID.TaxonomieBeleidsagenda/OVERHEID.category">Ruimte en infrastructuur | Organisatie en beleid</meta:user-defined>
    <meta:user-defined meta:name="OVERHEIDop.referentienummer">Z-2016/026275</meta:user-defined>
    <meta:user-defined meta:name="DCTERMS.abstract">Decathlon Cycle Tour Amsterdam op 12 juni 2016. De gemeente Aalsmeer heeft een 'verklaring van geen bedenkingen' ontvangen. De gemeente Amsterdam neemt een eindbesluit over de vergunningaanvraa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