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ctiviteitenbesluit ten beoeve van. het starten van het bedrijf Tapwagen.nl, Legmeerdijk 327 C, Aalsmeer - Zaaknummer Z-2016/023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ei 2016</text:span>
          </text:p>
            <text:p text:style-name="common-al">Melding Activiteitenbesluit ten beoeve van. het starten van het bedrijf Tapwagen.n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2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ctiviteitenbesluit ten beoeve van. het starten van het bedrijf Tapwagen.nl, Legmeerdijk 327 C, Aalsmeer - Zaaknummer Z-2016/023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28</meta:user-defined>
    <meta:user-defined meta:name="OVERHEIDop.GmbID/DC.identifier">gmb-2016-67528</meta:user-defined>
    <meta:user-defined meta:name="OVERHEID.TaxonomieBeleidsagenda/OVERHEID.category">Ruimte en infrastructuur | Organisatie en beleid</meta:user-defined>
    <meta:user-defined meta:name="OVERHEIDop.referentienummer">Z-2016/023222</meta:user-defined>
    <meta:user-defined meta:name="DCTERMS.abstract">Melding Activiteitenbesluit t.b.v. het starten van het bedrijf Tapwagen.n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27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97 474042</meta:user-defined>
    <meta:user-defined meta:name="OVERHEIDop.versieInformatie"/>
  </office:meta>
</office:document-meta>
</file>