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slopen van voormalige tuinbouwkas, Mijnsherenweg 20, Kudelstaart - Zaaknummer Z-2016/027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8 mei 2016</text:span>
          </text:p>
            <text:p text:style-name="common-al">Het slopen van voormalige tuinbouwka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527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2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2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voormalige tuinbouwkas, Mijnsherenweg 20, Kudelstaart - Zaaknummer Z-2016/0275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527</meta:user-defined>
    <meta:user-defined meta:name="OVERHEIDop.GmbID/DC.identifier">gmb-2016-67527</meta:user-defined>
    <meta:user-defined meta:name="OVERHEID.TaxonomieBeleidsagenda/OVERHEID.category">Ruimte en infrastructuur | Organisatie en beleid</meta:user-defined>
    <meta:user-defined meta:name="OVERHEIDop.referentienummer">Z-2016/027581</meta:user-defined>
    <meta:user-defined meta:name="DCTERMS.abstract">het slopen van voormalige tuinbouwka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S 20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651 473081</meta:user-defined>
    <meta:user-defined meta:name="OVERHEIDop.versieInformatie"/>
  </office:meta>
</office:document-meta>
</file>