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kozijnen en deels de vloer ten behoeve van verbouw, Zijdstraat 67, Aalsmeer - Zaaknummer Z-2016/027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mei 2016</text:span>
          </text:p>
            <text:p text:style-name="common-al">Het slopen van kozijnen en deels de vloer ten behoeve van ver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2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kozijnen en deels de vloer ten behoeve van verbouw, Zijdstraat 67, Aalsmeer - Zaaknummer Z-2016/027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26</meta:user-defined>
    <meta:user-defined meta:name="OVERHEIDop.GmbID/DC.identifier">gmb-2016-67526</meta:user-defined>
    <meta:user-defined meta:name="OVERHEID.TaxonomieBeleidsagenda/OVERHEID.category">Ruimte en infrastructuur | Organisatie en beleid</meta:user-defined>
    <meta:user-defined meta:name="OVERHEIDop.referentienummer">Z-2016/027897</meta:user-defined>
    <meta:user-defined meta:name="DCTERMS.abstract">het slopen van kozijnen en deels de vloer tbv ver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B 67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81 475703</meta:user-defined>
    <meta:user-defined meta:name="OVERHEIDop.versieInformatie"/>
  </office:meta>
</office:document-meta>
</file>