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kinder waterskikamp op 11 en 12 juni 2016, Kudelstaartseweg 26, Aalsmeer - Zaaknummer Z-2016/019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mei  2016</text:span>
          </text:p>
            <text:p text:style-name="common-al">Kinder Waterskikamp op 11 en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2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kinder waterskikamp op 11 en 12 juni 2016, Kudelstaartseweg 26, Aalsmeer - Zaaknummer Z-2016/019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24</meta:user-defined>
    <meta:user-defined meta:name="OVERHEIDop.GmbID/DC.identifier">gmb-2016-67524</meta:user-defined>
    <meta:user-defined meta:name="OVERHEID.TaxonomieBeleidsagenda/OVERHEID.category">Ruimte en infrastructuur | Organisatie en beleid</meta:user-defined>
    <meta:user-defined meta:name="OVERHEIDop.referentienummer">(Z-2016/019955</meta:user-defined>
    <meta:user-defined meta:name="DCTERMS.abstract">Kinder Waterskikamp op 11 en 12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6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73 473972</meta:user-defined>
    <meta:user-defined meta:name="OVERHEIDop.versieInformatie"/>
  </office:meta>
</office:document-meta>
</file>