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K windsurf op 14 en 15 mei 2016, Westeinderplassen, Aalsmeer - Zaaknummer Z-2016/02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1 mei 2016</text:span>
          </text:p>
            <text:p text:style-name="common-al">NK windsurf op 14 en 15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un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2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NK windsurf op 14 en 15 mei 2016, Westeinderplassen, Aalsmeer - Zaaknummer Z-2016/021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23</meta:user-defined>
    <meta:user-defined meta:name="OVERHEIDop.GmbID/DC.identifier">gmb-2016-67523</meta:user-defined>
    <meta:user-defined meta:name="OVERHEID.TaxonomieBeleidsagenda/OVERHEID.category">Ruimte en infrastructuur | Organisatie en beleid</meta:user-defined>
    <meta:user-defined meta:name="OVERHEIDop.referentienummer">Z-2016/021186</meta:user-defined>
    <meta:user-defined meta:name="DCTERMS.abstract">NK windsurf op 14 en 15 me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149 473501</meta:user-defined>
    <meta:user-defined meta:name="OVERHEIDop.versieInformatie"/>
  </office:meta>
</office:document-meta>
</file>