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afsluitingsfeest voetbalseizoen F-jes op 29 mei 2016, Snoekbaarsstraat 27, Aalsmeer - Zaaknummer Z-2016/023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mei 2016</text:span>
          </text:p>
            <text:p text:style-name="common-al">Afsluitingsfeest voetbalseizoen F-jes op 29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2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2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afsluitingsfeest voetbalseizoen F-jes op 29 mei 2016, Snoekbaarsstraat 27, Aalsmeer - Zaaknummer Z-2016/023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2</meta:user-defined>
    <meta:user-defined meta:name="OVERHEIDop.GmbID/DC.identifier">gmb-2016-67522</meta:user-defined>
    <meta:user-defined meta:name="OVERHEID.TaxonomieBeleidsagenda/OVERHEID.category">Ruimte en infrastructuur | Organisatie en beleid</meta:user-defined>
    <meta:user-defined meta:name="OVERHEIDop.referentienummer">Z-2016/023836</meta:user-defined>
    <meta:user-defined meta:name="DCTERMS.abstract">Afsluitingsfeest voetbalseizoen F-jes op 29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PE 27</meta:user-defined>
    <meta:user-defined meta:name="OVERHEIDop.woonplaats">Aalsmeer</meta:user-defined>
    <meta:user-defined meta:name="OVERHEIDop.straatnaam">Snoekbaar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241 476734</meta:user-defined>
    <meta:user-defined meta:name="OVERHEIDop.versieInformatie"/>
  </office:meta>
</office:document-meta>
</file>