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vervangen van de huidige houten berging door een gemetselde berging, Distelvlinderstraat 14, Aalsmeer - Zaaknummer Z-2016/019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<text:span text:style-name="nadrukvet">8 juli 2016</text:span></text:span>
          </text:p>
            <text:p text:style-name="common-al">Het vervangen van de huidige houten berging door een gemetselde berg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7521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21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21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vervangen van de huidige houten berging door een gemetselde berging, Distelvlinderstraat 14, Aalsmeer - Zaaknummer Z-2016/0194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521</meta:user-defined>
    <meta:user-defined meta:name="OVERHEIDop.GmbID/DC.identifier">gmb-2016-67521</meta:user-defined>
    <meta:user-defined meta:name="OVERHEID.TaxonomieBeleidsagenda/OVERHEID.category">Ruimte en infrastructuur | Organisatie en beleid</meta:user-defined>
    <meta:user-defined meta:name="OVERHEIDop.referentienummer">Z-2016/019409</meta:user-defined>
    <meta:user-defined meta:name="DCTERMS.abstract">het vervangen van de huidige houten berging door een gemetselde berg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MN 14</meta:user-defined>
    <meta:user-defined meta:name="OVERHEIDop.woonplaats">Aalsmeer</meta:user-defined>
    <meta:user-defined meta:name="OVERHEIDop.straatnaam">Distelvlinder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5242 477228</meta:user-defined>
    <meta:user-defined meta:name="OVERHEIDop.versieInformatie"/>
  </office:meta>
</office:document-meta>
</file>