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schuur annex garage, Hornweg 239, Aalsmeer - Zaaknummer Z-2016/01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<text:span text:style-name="nadrukvet">3 juli 2016</text:span></text:span>
          </text:p>
            <text:p text:style-name="common-al">Het bouwen van een schuur annex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bouwen van een schuur annex garage, Hornweg 239, Aalsmeer - Zaaknummer Z-2016/01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9</meta:user-defined>
    <meta:user-defined meta:name="OVERHEIDop.GmbID/DC.identifier">gmb-2016-67519</meta:user-defined>
    <meta:user-defined meta:name="OVERHEID.TaxonomieBeleidsagenda/OVERHEID.category">Ruimte en infrastructuur | Organisatie en beleid</meta:user-defined>
    <meta:user-defined meta:name="OVERHEIDop.referentienummer">Z-2016/018204</meta:user-defined>
    <meta:user-defined meta:name="DCTERMS.abstract">het bouwen van een schuur annex garag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K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09 476249</meta:user-defined>
    <meta:user-defined meta:name="OVERHEIDop.versieInformatie"/>
  </office:meta>
</office:document-meta>
</file>