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omgevingsvergunning verlengd voor bouwen van een aanbouw, Kudelstaartseweg 211, Aalsmeer - Zaaknummer Z-2016/0207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istermijn met 6 weken verlengd</text:span>
          </text:p>
            <text:p text:style-name="common-al">Het bouwen van een aanbouw naast de woning ten behoeve van bijkeuken en schuur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67518</text:span><text:line-break/><text:date style:data-style-name="dag" text:fixed="true" text:date-value="2016-05-26"/><text:line-break/><text:date style:data-style-name="jaar" text:fixed="true" text:date-value="201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7518</text:span><text:date style:data-style-name="nicedate" text:fixed="true" text:date-value="201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7518</text:span><text:date style:data-style-name="nicedate" text:fixed="true" text:date-value="201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listermijn omgevingsvergunning verlengd voor bouwen van een aanbouw, Kudelstaartseweg 211, Aalsmeer - Zaaknummer Z-2016/0207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6</meta:user-defined>
    <meta:user-defined meta:name="OVERHEIDop.publicationIssue">67518</meta:user-defined>
    <meta:user-defined meta:name="OVERHEIDop.GmbID/DC.identifier">gmb-2016-67518</meta:user-defined>
    <meta:user-defined meta:name="OVERHEID.TaxonomieBeleidsagenda/OVERHEID.category">Ruimte en infrastructuur | Organisatie en beleid</meta:user-defined>
    <meta:user-defined meta:name="OVERHEIDop.referentienummer">Z-2016/020716</meta:user-defined>
    <meta:user-defined meta:name="DCTERMS.abstract">het bouwen van een aanbouw naast de woning t.b.v. bijkeuken en schuur 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3GG 211</meta:user-defined>
    <meta:user-defined meta:name="OVERHEIDop.woonplaats">Kudelstaart</meta:user-defined>
    <meta:user-defined meta:name="OVERHEIDop.straatnaam">Kudelstaartseweg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fhandeling</meta:user-defined>
    <meta:user-defined meta:name="OVERHEID.EPSG28992/DC.spatial">111643 472753</meta:user-defined>
    <meta:user-defined meta:name="OVERHEIDop.versieInformatie"/>
  </office:meta>
</office:document-meta>
</file>