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Restaurant Rustik, Oosteinderweg 387, Aalsmeer - Zaaknummer Z-2016/025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mei 2016</text:span>
          </text:p>
            <text:p text:style-name="common-al">Restaurant Rusti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1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1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Restaurant Rustik, Oosteinderweg 387, Aalsmeer - Zaaknummer Z-2016/025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7</meta:user-defined>
    <meta:user-defined meta:name="OVERHEIDop.GmbID/DC.identifier">gmb-2016-67517</meta:user-defined>
    <meta:user-defined meta:name="OVERHEID.TaxonomieBeleidsagenda/OVERHEID.category">Ruimte en infrastructuur | Organisatie en beleid</meta:user-defined>
    <meta:user-defined meta:name="OVERHEIDop.referentienummer">Z-2016/025661</meta:user-defined>
    <meta:user-defined meta:name="DCTERMS.abstract">Restaurant Rusti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