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antoor- naar woonfunctie, het wijzigen van de kozijnen en het plaatsen van binnenwanden, Seringenstraat 34A, Aalsmeer - Zaaknummer Z-2016/02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mei 2016</text:span>
          </text:p>
            <text:p text:style-name="common-al">Het wijzigen van kantoor- naar woonfunctie, het wijzigen van de kozijnen en het plaatsen van binnenw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kantoor- naar woonfunctie, het wijzigen van de kozijnen en het plaatsen van binnenwanden, Seringenstraat 34A, Aalsmeer - Zaaknummer Z-2016/028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6</meta:user-defined>
    <meta:user-defined meta:name="OVERHEIDop.GmbID/DC.identifier">gmb-2016-67516</meta:user-defined>
    <meta:user-defined meta:name="OVERHEID.TaxonomieBeleidsagenda/OVERHEID.category">Ruimte en infrastructuur | Organisatie en beleid</meta:user-defined>
    <meta:user-defined meta:name="OVERHEIDop.referentienummer">Z-2016/028135</meta:user-defined>
    <meta:user-defined meta:name="DCTERMS.abstract">het wijzigen van kantoor- naar woonfunctie, het wijzigen van de kozijnen en het plaatsen van binnenwan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J 34a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50 475752</meta:user-defined>
    <meta:user-defined meta:name="OVERHEIDop.versieInformatie"/>
  </office:meta>
</office:document-meta>
</file>