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nok aan de achterzijde, Emmastraat 33, Aalsmeer - Zaaknummer Z-2016/027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ei 2016</text:span>
          </text:p>
            <text:p text:style-name="common-al">Het verhogen van de nok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hogen van de nok aan de achterzijde, Emmastraat 33, Aalsmeer - Zaaknummer Z-2016/027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5</meta:user-defined>
    <meta:user-defined meta:name="OVERHEIDop.GmbID/DC.identifier">gmb-2016-67515</meta:user-defined>
    <meta:user-defined meta:name="OVERHEID.TaxonomieBeleidsagenda/OVERHEID.category">Ruimte en infrastructuur | Organisatie en beleid</meta:user-defined>
    <meta:user-defined meta:name="OVERHEIDop.referentienummer">Z-2016/027893</meta:user-defined>
    <meta:user-defined meta:name="DCTERMS.abstract">het verhogen van de nok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W 33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18 476694</meta:user-defined>
    <meta:user-defined meta:name="OVERHEIDop.versieInformatie"/>
  </office:meta>
</office:document-meta>
</file>