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voor het verbouwen van bestaand appartement, Zijdstraat 67, Aalsmeer - Zaaknummer Z-2016/027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mei 2016</text:span>
          </text:p>
            <text:p text:style-name="common-al">Het verbouwen van bestaand apparteme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keep-with-next="always" ofo:margin-bottom="1.0mm" ofo:margin-top="2.0mm"/>
      <style:text-properties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bottom="1.25pt" ofo:margin-top="4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size="19.3pt" ofo:font-weight="bold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tyle:rel-height="scale" svg:height="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
                <text:span text:style-name="nr">Nr. 67513</text:span>
                <text:line-break/>
                <text:date style:data-style-name="dag" text:date-value="2016-05-26" text:fixed="true"/>
                <text:line-break/>
                <text:date style:data-style-name="jaar" text:date-value="2016-05-26" text:fixed="tru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67513</text:span>
                <text:date style:data-style-name="nicedate" text:date-value="2016-05-26" text:fixed="true"/>
              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tyle:rel-height="scale" svg:height="9mm" svg:width="32mm" svg:x="7mm" svg:y="8mm" text:anchor-type="page">
                  <draw:image xlink:href="Pictures/logo.png" xlink:type="simple"/>
                </draw:frame>
              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<text:span text:style-name="uppercase">G</text:span><text:span text:style-name="lowercase">EMEENTEBLAD</text:span><text:span> </text:span>2016<text:span> nr. </text:span>67513</text:span>
                <text:date style:data-style-name="nicedate" text:date-value="2016-05-26" text:fixed="true"/>
              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DC.title">Aanvraag omgevingsvergunning voor het verbouwen van bestaand appartement, Zijdstraat 67, Aalsmeer - Zaaknummer Z-2016/0279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513</meta:user-defined>
    <meta:user-defined meta:name="OVERHEIDop.GmbID/DC.identifier">gmb-2016-67513</meta:user-defined>
    <meta:user-defined meta:name="OVERHEID.TaxonomieBeleidsagenda/OVERHEID.category">Ruimte en infrastructuur | Organisatie en beleid</meta:user-defined>
    <meta:user-defined meta:name="OVERHEIDop.referentienummer">Z-2016/027913</meta:user-defined>
    <meta:user-defined meta:name="DCTERMS.abstract">het verbouwen van bestaand appartemen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B 67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81 475703</meta:user-defined>
    <meta:user-defined meta:name="OVERHEIDop.versieInformatie"/>
  </office:meta>
</office:document-meta>
</file>