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ten behoeve van bouwverkeer, Burg. Kasteleinweg in verlengde van Spoorlaan/Venkelhof, Aalsmeer - Zaaknummer Z-2016/027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mei 2016</text:span>
          </text:p>
            <text:p text:style-name="common-al">Het aanleggen van een in- en uitrit ten behoeve van bouwverkeer voor 1 jaar vanaf 1-6-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in- en uitrit ten behoeve van bouwverkeer, Burg. Kasteleinweg in verlengde van Spoorlaan/Venkelhof, Aalsmeer - Zaaknummer Z-2016/027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0</meta:user-defined>
    <meta:user-defined meta:name="OVERHEIDop.GmbID/DC.identifier">gmb-2016-67510</meta:user-defined>
    <meta:user-defined meta:name="OVERHEID.TaxonomieBeleidsagenda/OVERHEID.category">Ruimte en infrastructuur | Organisatie en beleid</meta:user-defined>
    <meta:user-defined meta:name="OVERHEIDop.referentienummer">Z-2016/027361</meta:user-defined>
    <meta:user-defined meta:name="DCTERMS.abstract">het aanleggen van een in- en uitrit t.b.v. bouwverkeer voor 1 jaar vanaf 1-6-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4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56 476014</meta:user-defined>
    <meta:user-defined meta:name="OVERHEIDop.versieInformatie"/>
  </office:meta>
</office:document-meta>
</file>