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 bouwen van een opbouw op de schuur, Sweelinckstraat 31, Aalsmeer - Zaaknummer Z-2016/01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1 mei 2016</text:span>
          </text:p>
            <text:p text:style-name="common-al">het  bouwen van een opbouw op de schuur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2 jun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0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 bouwen van een opbouw op de schuur, Sweelinckstraat 31, Aalsmeer - Zaaknummer Z-2016/013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09</meta:user-defined>
    <meta:user-defined meta:name="OVERHEIDop.GmbID/DC.identifier">gmb-2016-67509</meta:user-defined>
    <meta:user-defined meta:name="OVERHEID.TaxonomieBeleidsagenda/OVERHEID.category">Ruimte en infrastructuur | Organisatie en beleid</meta:user-defined>
    <meta:user-defined meta:name="OVERHEIDop.referentienummer">Z-2016/013951</meta:user-defined>
    <meta:user-defined meta:name="DCTERMS.abstract">het  bouwen van een opbouw op 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XS 31</meta:user-defined>
    <meta:user-defined meta:name="OVERHEIDop.woonplaats">Aalsmeer</meta:user-defined>
    <meta:user-defined meta:name="OVERHEIDop.straatnaam">Sweelinc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57 474200</meta:user-defined>
    <meta:user-defined meta:name="OVERHEIDop.versieInformatie"/>
  </office:meta>
</office:document-meta>
</file>