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uurtbarbecue op 2 juli 2016, Gemaalstraat 21-27, Aalsmeer - Zaaknummer Z-2016/025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9 mei  2016</text:span>
          </text:p>
            <text:p text:style-name="common-al">Buurtbarbecue op 2 juli 2016,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506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0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0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buurtbarbecue op 2 juli 2016, Gemaalstraat 21-27, Aalsmeer - Zaaknummer Z-2016/0258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506</meta:user-defined>
    <meta:user-defined meta:name="OVERHEIDop.GmbID/DC.identifier">gmb-2016-67506</meta:user-defined>
    <meta:user-defined meta:name="OVERHEID.TaxonomieBeleidsagenda/OVERHEID.category">Ruimte en infrastructuur | Organisatie en beleid</meta:user-defined>
    <meta:user-defined meta:name="OVERHEIDop.referentienummer">Z-2016/025857</meta:user-defined>
    <meta:user-defined meta:name="DCTERMS.abstract">buurtbarbecue op 2 jul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JX 12</meta:user-defined>
    <meta:user-defined meta:name="OVERHEIDop.woonplaats">Aalsmeer</meta:user-defined>
    <meta:user-defined meta:name="OVERHEIDop.straatnaam">Gemaal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662 476308</meta:user-defined>
    <meta:user-defined meta:name="OVERHEIDop.versieInformatie"/>
  </office:meta>
</office:document-meta>
</file>