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Restaurant Rustik, Oosteinderweg 387, Aalsmeer - Zaaknummer Z-2016/025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mei 2016</text:span>
          </text:p>
            <text:p text:style-name="common-al">Restaurant Rusti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0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0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0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Restaurant Rustik, Oosteinderweg 387, Aalsmeer - Zaaknummer Z-2016/025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05</meta:user-defined>
    <meta:user-defined meta:name="OVERHEIDop.GmbID/DC.identifier">gmb-2016-67505</meta:user-defined>
    <meta:user-defined meta:name="OVERHEID.TaxonomieBeleidsagenda/OVERHEID.category">Ruimte en infrastructuur | Organisatie en beleid</meta:user-defined>
    <meta:user-defined meta:name="OVERHEIDop.referentienummer">Z-2016/025661</meta:user-defined>
    <meta:user-defined meta:name="DCTERMS.abstract">Restaurant Rusti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Z 38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937 477621</meta:user-defined>
    <meta:user-defined meta:name="OVERHEIDop.versieInformatie"/>
  </office:meta>
</office:document-meta>
</file>