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p aanvraag omgevingsvergunning  2e fase met bezwaarmogelijkheid voor het realiseren van een bedrijfswoning in een bestaand pand - Noordeinde 112c in Leimuiden - W20160093</text:p>
      <text:section text:name="zakelijke-mededeling_id1-3-2" text:style-name="zakelijke-mededeling">
        <text:section text:name="zakelijke-mededeling-tekst_id1-3-2-1" text:style-name="zakelijke-mededeling-tekst">
          <text:section text:name="tekst_id1-3-2-1-1" text:style-name="tekst">
            <text:p text:style-name="common-al">Verzenddatum: 25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4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2e fase met bezwaarmogelijkheid voor het realiseren van een bedrijfswoning in een bestaand pand - Noordeinde 112c in Leimuiden - W20160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496</meta:user-defined>
    <meta:user-defined meta:name="OVERHEIDop.GmbID/DC.identifier">gmb-2016-674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9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J 112c</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10 471531</meta:user-defined>
    <meta:user-defined meta:name="OVERHEIDop.versieInformatie"/>
  </office:meta>
</office:document-meta>
</file>