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Marktverordening 2002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24 mei 2016 het Aanwijzingsbesluit Marktverordening 2002 hebben vastgesteld. Daarmee wordt de verplaatsing van de warenmarkt  Nieuwe Haagdijk naar het Dr. Jan Ingenhouszplein mogelijk gemaakt. </text:p>
            <text:p text:style-name="al"/>
            <text:p text:style-name="al">
            <text:span text:style-name="nadrukvet">Inwerkingtreding</text:span>
          </text:p>
            <text:p text:style-name="al">Het aanwijzingsbesluit wordt van kracht met ingang van 28 mei 2016.</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p text:style-name="al"/>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www.breda.nl/" xlink:type="simple">www.breda.nl</text:a>. Daar is ook meer informatie over bezwaarschriften te lezen.</text:p>
            <text:p text:style-name="al"/>
            <text:p text:style-name="al">
            <text:span text:style-name="nadrukvet">Aanwijzingsbesluit Marktverordening 2002</text:span>
          </text:p>
            <text:p text:style-name="al"> </text:p>
            <text:p text:style-name="al">Burgemeester en wethouders van Breda,</text:p>
            <text:p text:style-name="al"> </text:p>
            <text:p text:style-name="al">Overwegende:</text:p>
            <text:list text:style-name="id1-3-2-1-1-19">
              <text:list-item text:style-override="id1-3-2-1-1-19-1">
                <text:number>-</text:number>
                <text:p text:style-name="al">De reconstructiewerkzaamheden bij de Nieuwe Haagdijk/Haagweg;</text:p>
              </text:list-item>
              <text:list-item text:style-override="id1-3-2-1-1-19-2">
                <text:number>-</text:number>
                <text:p text:style-name="al">Dat op deze locatie de algemene warenmarkt op zaterdag wordt gehouden van 11.00 tot 17.00 uur;</text:p>
              </text:list-item>
            </text:list>
            <text:p text:style-name="al"> </text:p>
            <text:p text:style-name="al">Gelet op:</text:p>
            <text:p text:style-name="al">Artikel 2, lid 2 van de Marktverordening Breda 2002, waarbij het college de bevoegdheid is gegeven om bij dringende redenen een andere plaats en tijd voor het houden van een markt aan te wijzen,</text:p>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list text:style-name="id1-3-2-2-1-2">
              <text:list-item text:style-override="id1-3-2-2-1-2">
                <text:number> 1. </text:number>
                <text:p text:style-name="al">De algemene warenmarkt die op zaterdag wordt gehouden op locatie Nieuwe Haagdijk/Haagweg met ingang van 28 mei 2016 te verplaatsen tot 1 december 2016 naar het Dr. Jan Ingenhouszplein. </text:p>
              </text:list-item>
              <text:list-item text:style-override="id1-3-2-2-1-3">
                <text:number> 2. </text:number>
                <text:p text:style-name="al">De markttijd voor de onder 1. genoemde warenmarkt te wijzigen naar 10.00 tot 17.00 uur.</text:p>
              </text:list-item>
              <text:list-item text:style-override="id1-3-2-2-1-4">
                <text:number> 3. </text:number>
                <text:p text:style-name="al">Dit besluit treedt in werking op 28 mei 2016 en vervalt op 1 december 2016.</text:p>
              </text:list-item>
            </text:list>
          </text:section>
          <text:section text:name="artikel_id1-3-2-2-2" text:style-name="artikel">
            <text:p text:style-name="artikel_kop_titel"><text:span text:style-name="artikel_kop_label">Bezwaar</text:span> <text:span text:style-name="artikel_kop_nr"/> </text:p>
            <text:p text:style-name="al">Op grond van de Algemene wet bestuursrecht kan een belanghebbende binnen zes weken na datum van bekendmaking van dit besluit bezwaar maken. Het bezwaarschrift dient te worden ondertekend en dient ten miste te bevatten: naam, adres, datum, omschrijving van het besluit waartegen bezwaar wordt gemaakt en de gronden van het bezwaar. </text:p>
            <text:p text:style-name="al"/>
            <text:p text:style-name="al">Het bezwaarschrift kan worden gericht aan burgemeester en wethouders van de gemeente Breda, afdeling Juridische Zaken en Inkoop, Postbus 90006, 4800 PA Breda. </text:p>
            <text:p text:style-name="al"/>
          </text:section>
        </text:section>
        <text:section text:name="regeling-sluiting_id1-3-2-3" text:style-name="regeling-sluiting">
          <text:section text:name="ondertekening_id1-3-2-3-1">
            <text:p><text:span text:style-name="functie">Burgemeester,</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67495</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95</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95</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Marktverordening 2002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495</meta:user-defined>
    <meta:user-defined meta:name="OVERHEIDop.GmbID/DC.identifier">gmb-2016-67495</meta:user-defined>
    <meta:user-defined meta:name="OVERHEID.TaxonomieBeleidsagenda/OVERHEID.category">Economie | Organisatie en beleid</meta:user-defined>
    <meta:user-defined meta:name="DC.source">Onbekend;</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Overige besluiten van algemene strekking</meta:user-defined>
    <meta:user-defined meta:name="OVERHEID.Gemeente/DC.spatial">Breda</meta:user-defined>
    <meta:user-defined meta:name="OVERHEIDop.versieInformatie"/>
  </office:meta>
</office:document-meta>
</file>