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Besluit lozen buiten inrichtingen milieubeheer, Krepelbosch 126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april 2016 een melding op grond van het Besluit lozen buiten inrichtingen milieubeheer ontvangen van Ynergy Operations BV voor de installatie en ingebruikname van een gesloten bodemenergiesysteem aan Krepelbosch 126 te Apeldoorn.</text:p>
            <text:p text:style-name="common-al">Zaaknummer: DOS-2016-02469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469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49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9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9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Besluit lozen buiten inrichtingen milieubeheer, Krepelbosch 12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93</meta:user-defined>
    <meta:user-defined meta:name="OVERHEIDop.GmbID/DC.identifier">gmb-2016-67493</meta:user-defined>
    <meta:user-defined meta:name="OVERHEID.TaxonomieBeleidsagenda/OVERHEID.category">Natuur en milieu | Organisatie en beleid</meta:user-defined>
    <meta:user-defined meta:name="OVERHEIDop.referentienummer">DOS-2016-0246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P 126</meta:user-defined>
    <meta:user-defined meta:name="OVERHEIDop.woonplaats">Apeldoorn</meta:user-defined>
    <meta:user-defined meta:name="OVERHEIDop.straatnaam">Krepelsbosch</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812 468780</meta:user-defined>
    <meta:user-defined meta:name="OVERHEIDop.versieInformatie"/>
  </office:meta>
</office:document-meta>
</file>