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de Voorwaarts 5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et Omnisportcentrum aan de Voorwaarts 55 te Apeldoorn.</text:p>
            <text:p text:style-name="common-al">Datum verzending: 25 april 2016</text:p>
            <text:p text:style-name="common-al">Zaaknummer: DOS-2015-047854</text:p>
            <text:p text:style-name="common-al">Inzage:</text:p>
            <text:p text:style-name="common-al">Het besluit met bijbehorende stukken ligt vanaf 27 mei 2016 tot en met 8 jul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8 jul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4785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49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9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9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Beschikking maatwerkvoorschriften, uitgebreide procedure, de Voorwaarts 5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92</meta:user-defined>
    <meta:user-defined meta:name="OVERHEIDop.GmbID/DC.identifier">gmb-2016-67492</meta:user-defined>
    <meta:user-defined meta:name="OVERHEID.TaxonomieBeleidsagenda/OVERHEID.category">Natuur en milieu | Organisatie en beleid</meta:user-defined>
    <meta:user-defined meta:name="OVERHEIDop.referentienummer">DOS-2015-04785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MA 55</meta:user-defined>
    <meta:user-defined meta:name="OVERHEIDop.woonplaats">Apeldoorn</meta:user-defined>
    <meta:user-defined meta:name="OVERHEIDop.straatnaam">De Voorwaart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44 469323</meta:user-defined>
    <meta:user-defined meta:name="OVERHEIDop.versieInformatie"/>
  </office:meta>
</office:document-meta>
</file>