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penpad 13: Deels verleende omgevingsvergunning, kappen van 6 dennen, 1 lariks, 1 beuk en 2 eiken,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Papenpad 13, kappen van 6 dennen, 1 lariks, 1 beuk en 2 eiken, ZAAK161198, verzenddatum 24-05-2016</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Nr. 67490</text:span><text:line-break/><text:date style:data-style-name="dag" text:fixed="true" text:date-value="2016-05-26"/><text:line-break/><text:date style:data-style-name="jaar" text:fixed="true" text:date-value="201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7490</text:span><text:date style:data-style-name="nicedate" text:fixed="true" text:date-value="201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7490</text:span><text:date style:data-style-name="nicedate" text:fixed="true" text:date-value="2016-05-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apenpad 13: Deels verleende omgevingsvergunning, kappen van 6 dennen, 1 lariks, 1 beuk en 2 eiken,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6</meta:user-defined>
    <meta:user-defined meta:name="OVERHEIDop.publicationIssue">67490</meta:user-defined>
    <meta:user-defined meta:name="OVERHEIDop.GmbID/DC.identifier">gmb-2016-67490</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Wageningen</meta:user-defined>
    <meta:user-defined meta:name="OVERHEID.Informatietype/DC.type">officiële publicatie</meta:user-defined>
    <dc:language>nl</dc:language>
    <meta:user-defined meta:name="OVERHEID.PostcodeHuisnummer/OVERHEIDop.postcodeHuisnummer">6705AW</meta:user-defined>
    <meta:user-defined meta:name="OVERHEIDop.woonplaats">Wageningen</meta:user-defined>
    <meta:user-defined meta:name="OVERHEIDop.straatnaam">Papenpad</meta:user-defined>
    <meta:user-defined meta:name="OVERHEID.Gemeente/OVERHEID.authority">Wageningen</meta:user-defined>
    <meta:user-defined meta:name="OVERHEID.Gemeente/DCTERMS.publisher">Wageningen</meta:user-defined>
    <meta:user-defined meta:name="OVERHEIDgvop.Informatietype/DC.type">Beschikkingen | afhandeling</meta:user-defined>
    <meta:user-defined meta:name="OVERHEID.EPSG28992/DC.spatial">176339 444334</meta:user-defined>
    <meta:user-defined meta:name="OVERHEIDop.versieInformatie"/>
  </office:meta>
</office:document-meta>
</file>