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LINDELAAN 1 ORANJEWOUD</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dag van het park en het Oranjewoud festival van 2 tot en met 5 juni 2016 op de locatie Lindelaan 1 te Oranjewoud (23-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748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8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8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LINDELAAN 1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86</meta:user-defined>
    <meta:user-defined meta:name="OVERHEIDop.GmbID/DC.identifier">gmb-2016-674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JD 1</meta:user-defined>
    <meta:user-defined meta:name="OVERHEIDop.woonplaats">Oranjewoud</meta:user-defined>
    <meta:user-defined meta:name="OVERHEIDop.straatnaam">Linde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4089 551610</meta:user-defined>
    <meta:user-defined meta:name="OVERHEIDop.versieInformatie"/>
  </office:meta>
</office:document-meta>
</file>