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se Muggenronde te Hoofddorp op 26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4 mei 2016 de volgende aanvraag voor een evenementenvergunning heeft ontvangen:</text:p>
            <text:p text:style-name="common-al">　</text:p>
            <text:p text:style-name="common-al">het organiseren van een fietsevenement op 26 augustus 2016 op de locatie Haarlemmermeerse Bos te Hoofddorp.</text:p>
            <text:p text:style-name="common-al"/>
            <text:p text:style-name="common-al">Aanvrager/organisator: Stichting Haarlemse Muggenronde, dossiernummer: 2016/538 (1549429). 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748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8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Haarlemse Muggenronde te Hoofddorp op 26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85</meta:user-defined>
    <meta:user-defined meta:name="OVERHEIDop.GmbID/DC.identifier">gmb-2016-67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