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week Zwanenburg van 2 t/m 5 juni 201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burgemeester maakt bekend dat de volgende vergunning is verleend voor Stichting Het Vierdaags Spektakel Zwanenburg, bij H.S.C. De Bataaf, Kinheim 7, 1161 AN Zwanenburg.</text:p>
            <text:p text:style-name="common-al"/>
            <text:p text:style-name="common-al">Het betreft de vergunning voor het organiseren van de feestweek van 2 t/m 5 juni 2016.</text:p>
            <text:p text:style-name="common-al"/>
            <text:p text:style-name="common-al">Verzenddatum vergunning 24 mei 2016. </text:p>
            <text:p text:style-name="common-al">　</text:p>
            <text:p text:style-name="common-al">Procedure</text:p>
            <text:p text:style-name="last-al">Het besluit en de bijbehorende stukken liggen gedurende zes weken ter inzage in het raadhuis, Raad-huisplein 1 in Hoofddorp. Voor de openingstijden en voor het maken van een afspraak kunt u terechtop de website van de gemeente. Belanghebbenden kunnen op grond van de Algemene wet bestuursrechtbinnen zes weken na verzenddatum van het besluit (deze datum is genoemd bij betreffende vergunning)tegen dit besluit bezwaar maken. Het bezwaarschrift moet uw naam en adres bevatten, duidelijk makentegen welk besluit u bezwaar maakt en gemotiveerd, gedateerd en ondertekend zijn. Het bezwaarschriftkunt u richten aan: College van burgemeester en wethouders, t.a.v. cluster Inkoop en Juridische Zaken,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481</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81</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81</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Feestweek Zwanenburg van 2 t/m 5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481</meta:user-defined>
    <meta:user-defined meta:name="OVERHEIDop.GmbID/DC.identifier">gmb-2016-67481</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AN 7</meta:user-defined>
    <meta:user-defined meta:name="OVERHEIDop.woonplaats">Zwanenburg</meta:user-defined>
    <meta:user-defined meta:name="OVERHEIDop.straatnaam">Kinheim</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0547 488408</meta:user-defined>
    <meta:user-defined meta:name="OVERHEIDop.versieInformatie"/>
  </office:meta>
</office:document-meta>
</file>